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aamweg 2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besloten om de beslistermijn voor de aanvraag met zaaknummer OV-2018-0414 voor een omgevingsvergunning voor het Verbouwen/uitbreiden van een woonhuis (verdieping) op locatie Braamweg 2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067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7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aamweg 2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71</meta:user-defined>
    <meta:user-defined meta:name="OVERHEIDop.GmbID/DC.identifier">gmb-2018-240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CD 2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54.35 463736.12</meta:user-defined>
    <meta:user-defined meta:name="OVERHEIDop.versieInformatie"/>
  </office:meta>
</office:document-meta>
</file>