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Prins Bernhardlaan 105: het plaatsen van een kozijn, verzenddatum: 07/11/2018, referentienummer: Z/18/1522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67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7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7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Prins Bernhardlaan 105: het plaatsen van een kozijn, verzenddatum: 07/11/2018, referentienummer: Z/18/1522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670</meta:user-defined>
    <meta:user-defined meta:name="OVERHEIDop.GmbID/DC.identifier">gmb-2018-240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TA 105</meta:user-defined>
    <meta:user-defined meta:name="OVERHEIDop.woonplaats">Middelharnis</meta:user-defined>
    <meta:user-defined meta:name="OVERHEIDop.straatnaam">Prins Bernhard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314 419305</meta:user-defined>
    <meta:user-defined meta:name="OVERHEIDop.versieInformatie"/>
  </office:meta>
</office:document-meta>
</file>