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nieuwbouwwoning, Aesterfaart naast nummer 10 (kavel 8), 8801 ZG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esterfaart naast nummer 10 (kavel 8), 8801 ZG  FRANEKER, realiseren van een nieuwbouwwoning, registratienummer O-2017-0206 (verzonden 31-01-2018)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06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nieuwbouwwoning, Aesterfaart naast nummer 10 (kavel 8), 8801 ZG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067</meta:user-defined>
    <meta:user-defined meta:name="OVERHEIDop.GmbID/DC.identifier">gmb-2018-24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ZG 10</meta:user-defined>
    <meta:user-defined meta:name="OVERHEIDop.woonplaats">Franeker</meta:user-defined>
    <meta:user-defined meta:name="OVERHEIDop.straatnaam">Aesterfaar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42 576882</meta:user-defined>
    <meta:user-defined meta:name="OVERHEIDop.versieInformatie"/>
  </office:meta>
</office:document-meta>
</file>