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mstede,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Veemstede 24, 9665 ED te Oude Pekela</text:p>
            <text:p text:style-name="common-al">Datum besluit: 31 oktober 2018</text:p>
            <text:p text:style-name="common-al">Datum verzending:  2 november 2018 (zaaknummer 5514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066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6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6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emstede,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669</meta:user-defined>
    <meta:user-defined meta:name="OVERHEIDop.GmbID/DC.identifier">gmb-2018-240669</meta:user-defined>
    <meta:user-defined meta:name="OVERHEID.TaxonomieBeleidsagenda/OVERHEID.category">Natuur en milieu | Organisatie en beleid</meta:user-defined>
    <meta:user-defined meta:name="OVERHEIDop.referentienummer">55142</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ED 24</meta:user-defined>
    <meta:user-defined meta:name="OVERHEIDop.woonplaats">Oude Pekela</meta:user-defined>
    <meta:user-defined meta:name="OVERHEIDop.straatnaam">Veemstede</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203 570741</meta:user-defined>
    <meta:user-defined meta:name="OVERHEIDop.versieInformatie"/>
  </office:meta>
</office:document-meta>
</file>