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ste wijziging Subsidieverordening Duurzaam Zoeterwoude 2017-2018 </text:p>
      <text:section text:name="regeling_id1-3-2" text:style-name="regeling">
        <text:section text:name="aanhef_id1-3-2-1" text:style-name="aanhef">
          <text:section text:name="preambule_id1-3-2-1-1" text:style-name="preambule">
            <text:p text:style-name="al">De gemeenteraad van de gemeente Zoeterwoude gelezen het voorstel van het college van burgemeester en wethouders van 11-09-2018 inzake de 1ste wijziging Subsidieverordening Duurzaam Zoeterwoude 2017-2018</text:p>
            <text:p text:style-name="al"/>
            <text:p text:style-name="al">gelet op het bepaalde in artikel 4:23 Algemene wet bestuursrecht en artikel 149 van de gemeentewet;</text:p>
            <text:p text:style-name="al"/>
            <text:p text:style-name="al">
            <text:span text:style-name="nadrukvet">besluit </text:span>
          </text:p>
            <text:p text:style-name="al"/>
            <text:p text:style-name="al">vast te stellen de verordening tot wijziging van de Subsidieverordening Duurzaam Zoeterwoude 2017-2018 (1st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Subsidieverordening Duurzaam Zoeterwoude 2017-2018 wordt gewijzigd als volgt:</text:p>
            <text:p text:style-name="al"/>
            <text:p text:style-name="al">
            <text:span text:style-name="nadrukvet">A.</text:span>
          </text:p>
            <text:p text:style-name="al">Artikel 4.1 komt te luiden:</text:p>
            <text:p text:style-name="al"/>
            <text:p text:style-name="al">Voor de jaren 2017 -2018 heeft de gemeenteraad voor 2017 een totaalbedrag van €100.000,- en voor 2018 € 140.000,- vastgesteld dat aan subsidies verstrekt kan worden. De verdeling is opgenomen in bijlage 1.</text:p>
            <text:p text:style-name="al"/>
            <text:p text:style-name="al">
            <text:span text:style-name="nadrukvet">B.</text:span>
          </text:p>
            <text:p text:style-name="al">Artikel 5.1 komt te luiden:</text:p>
            <text:p text:style-name="al"/>
            <text:p text:style-name="al">Het College is bevoegd met in achtneming van het door de gemeenteraad vastgestelde subsidieplafond van € 100.000,- voor 2017 en € 140.000,- voor 2018 het subsidieplafond vast te stellen voor de verschillende categorieën zoals opgenomen in bijlage 1. </text:p>
            <text:p text:style-name="al"/>
            <text:p text:style-name="al">
            <text:span text:style-name="nadrukvet">C.</text:span>
          </text:p>
            <text:p text:style-name="al">In Bijlage 1 vervalt het opschrift “Gewijzigde bijlage per 5 februari 2018”. </text:p>
            <text:p text:style-name="al"/>
            <text:p text:style-name="al">
            <text:span text:style-name="nadrukvet">D.</text:span>
          </text:p>
            <text:p text:style-name="al">Bijlage 1. Categorie 1, onder Algemeen komt 5 te luiden:</text:p>
            <text:p text:style-name="al">5. Het subsidieplafond voor bestaande bouw is voor 2017 € 80.000,- en voor 2018 € 108.000,-.</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vastgesteld in de openbare raadsvergadering van 01 - 11 - 2018</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1ste wijziging Subsidieverordening Duurzaam Zoeterwoude 2017-2018</text:span>
        </text:p>
          <text:p text:style-name="al"/>
          <text:p text:style-name="al">
          <text:span text:style-name="nadrukvet">
            <text:span text:style-name="nadrukcur">Artikel 1. </text:span>
          </text:span>
        </text:p>
          <text:p text:style-name="al"/>
          <text:p text:style-name="al">
          <text:span text:style-name="nadrukvet">
            <text:span text:style-name="nadrukcur">A.</text:span>
          </text:span>
        </text:p>
          <text:p text:style-name="al"/>
          <text:p text:style-name="al">
          <text:span text:style-name="nadrukcur">Middels dit artikel ligt het financiële plafond van de subsidieregeling vast, voor nieuwbouw en bestaande bouw samen. Voor 2018 wordt het plafond van de subsidies verhoogd naar € 140.000, om tegemoet te komen aan het grote aantal aanvragen voor bestaande bouw.</text:span>
        </text:p>
          <text:p text:style-name="al"/>
          <text:p text:style-name="al">
          <text:span text:style-name="nadrukvet">
            <text:span text:style-name="nadrukcur">B.</text:span>
          </text:span>
        </text:p>
          <text:p text:style-name="al"/>
          <text:p text:style-name="al">
          <text:span text:style-name="nadrukcur">Dit artikel regelt de bevoegdheid van het college om de verdeling tussen nieuwbouw en bestaande bouw vast te stellen, met inachtneming van het totaal beschikbare bedrag (zie onder E). Voor 2018 wordt het genoemde totaalbedrag gewijzigd in € 140.000, in overeenstemming met wijziging A.</text:span>
        </text:p>
          <text:p text:style-name="al"/>
          <text:p text:style-name="al">
          <text:span text:style-name="nadrukvet">
            <text:span text:style-name="nadrukcur">C.</text:span>
          </text:span>
        </text:p>
          <text:p text:style-name="al"/>
          <text:p text:style-name="al">
          <text:span text:style-name="nadrukcur">Administratieve wijziging. Met deze wijziging van de regeling is het opschrift dat betrekking heeft op een eerdere wijziging (van de bijlage) door het college niet langer relevant. </text:span>
        </text:p>
          <text:p text:style-name="al"/>
          <text:p text:style-name="al">
          <text:span text:style-name="nadrukvet">
            <text:span text:style-name="nadrukcur">D.</text:span>
          </text:span>
        </text:p>
          <text:p text:style-name="al"/>
          <text:p text:style-name="al">
          <text:span text:style-name="nadrukcur">In deze bijlage is de verdeling van het plafond tussen nieuwbouw en bestaande bouw geregeld. De verhoging van het totale plafond komt geheel ten goede aan de bestaande bouw.</text:span>
        </text:p>
          <text:p text:style-name="al"/>
          <text:p text:style-name="al">
          <text:span text:style-name="nadrukvet">
            <text:span text:style-name="nadrukcur">Artikel 2. </text:span>
          </text:span>
        </text:p>
          <text:p text:style-name="al"/>
          <text:p text:style-name="al">
          <text:span text:style-name="nadrukcur">Het besluit treedt met terugwerkende kracht in werking tot de datum dat de subsidieregeling in werking trad. Dit komt de rechtsgelijkheid ten goede.</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066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ste wijziging Subsidieverordening Duurzaam Zoeterwoude 20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68</meta:user-defined>
    <meta:user-defined meta:name="OVERHEIDop.GmbID/DC.identifier">gmb-2018-24066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Zoeterwoude</meta:user-defined>
    <meta:user-defined meta:name="DC.source">artikel 4:23 van de Algemene wet bestuursrecht;1.0:c:BWBR0005537&amp;artikel=4%3A23&amp;g=2018-09-19</meta:user-defined>
    <meta:user-defined meta:name="DC.source">artikel 149 van de Gemeentewet;1.0:c:BWBR0005416&amp;artikel=149&amp;g=2018-09-19</meta:user-defined>
    <meta:user-defined meta:name="DCTERMS.alternative">Subsidieverordening Duurzaam Zoeterwoude 2017-2018</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8-11-13</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op.betreftRegeling">CVDR443701_2</meta:user-defined>
    <meta:user-defined meta:name="OVERHEIDop.versieInformatie"/>
  </office:meta>
</office:document-meta>
</file>