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8 een besluit genomen op de aanvraag met zaaknummer OV-2018-0460 voor een omgevingsvergunning voor het verhogen van de kap van een woonhuis op locatie Wieksloterweg OZ 9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66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OZ 9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67</meta:user-defined>
    <meta:user-defined meta:name="OVERHEIDop.GmbID/DC.identifier">gmb-2018-24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W 5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12.9 463466.7</meta:user-defined>
    <meta:user-defined meta:name="OVERHEIDop.versieInformatie"/>
  </office:meta>
</office:document-meta>
</file>