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veranderen van een restaurant - Van Heemstraweg 42-01 6658 K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66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veranderen van een restaurant - Van Heemstraweg 42-01 6658 K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65</meta:user-defined>
    <meta:user-defined meta:name="OVERHEIDop.GmbID/DC.identifier">gmb-2018-240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H 42 0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83 432271</meta:user-defined>
    <meta:user-defined meta:name="OVERHEIDop.versieInformatie"/>
  </office:meta>
</office:document-meta>
</file>