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Lungendonksebaan 14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ungendonksebaan 14 in Mierlo</text:p>
            <text:p text:style-name="common-al">Omschrijving: het uitbreiden van het melkveerundbedrijf</text:p>
            <text:p text:style-name="common-al">Onderdel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  <text:list-item text:style-override="id1-3-2-1-1-4-2">
                <text:number>•</text:number>
                <text:p text:style-name="al">Milieu (neutraal wijziging)</text:p>
              </text:list-item>
            </text:list>
            <text:p text:style-name="common-al">Zaaknummer: 20180731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 van de verlenging van de beslistermijn met 6 weken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40658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65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65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Lungendonksebaan 14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658</meta:user-defined>
    <meta:user-defined meta:name="OVERHEIDop.GmbID/DC.identifier">gmb-2018-2406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PA 14</meta:user-defined>
    <meta:user-defined meta:name="OVERHEIDgvop.Informatietype/DC.type">Beschikkingen | afhandelin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3506.82 385250.61</meta:user-defined>
    <meta:user-defined meta:name="OVERHEIDop.versieInformatie"/>
  </office:meta>
</office:document-meta>
</file>