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Irenelaan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een besluit genomen op de aanvraag met zaaknummer WABO-2018-307 voor een omgevingsvergunning op locatie Prinses Irenelaan 8 te Leusden. De vergunning is toegekend. Het besluit betreft het wijzigen van de kozijn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nov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065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5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5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inses Irenelaan 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57</meta:user-defined>
    <meta:user-defined meta:name="OVERHEIDop.GmbID/DC.identifier">gmb-2018-240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CC 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299 458554.4</meta:user-defined>
    <meta:user-defined meta:name="OVERHEIDop.versieInformatie"/>
  </office:meta>
</office:document-meta>
</file>