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issedijk 44b, Z/18/100457, wijziging op een eerder verleende vergunning (Z/18/085557)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065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5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5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issedijk 44b, Z/18/100457, wijziging op een eerder verleende vergunning (Z/18/0855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652</meta:user-defined>
    <meta:user-defined meta:name="OVERHEIDop.GmbID/DC.identifier">gmb-2018-240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CR 44b</meta:user-defined>
    <meta:user-defined meta:name="OVERHEIDop.woonplaats">Almelo</meta:user-defined>
    <meta:user-defined meta:name="OVERHEIDop.straatnaam">Vissedijk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562 486965</meta:user-defined>
    <meta:user-defined meta:name="OVERHEIDop.versieInformatie"/>
  </office:meta>
</office:document-meta>
</file>