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der Capellenstraat 43, Democratenlaan 1A en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Van der Capellenstraat 43                   8014 VT           (kantoorfunctie)</text:span>
          </text:p>
            <text:p text:style-name="common-al">Gesplitst in:</text:p>
            <text:p text:style-name="common-al">
            <text:span text:style-name="nadrukvet">Democratenlaan 1A                             8014 VD           (woonfunctie)</text:span>
          </text:p>
            <text:p text:style-name="common-al">
            <text:span text:style-name="nadrukvet">Democratenlaan 1B                             8014 VD           (woonfunctie)</text:span>
          </text:p>
            <text:p text:style-name="common-al">Datum besluit: 1 februari 2018</text:p>
            <text:p text:style-name="common-al">Kenmerk besluit: 27584-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6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der Capellenstraat 43, Democratenlaan 1A en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065</meta:user-defined>
    <meta:user-defined meta:name="OVERHEIDop.GmbID/DC.identifier">gmb-2018-24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D 1</meta:user-defined>
    <meta:user-defined meta:name="OVERHEIDop.woonplaats">Zwolle</meta:user-defined>
    <meta:user-defined meta:name="OVERHEIDop.straatnaam">Democrat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27584-2017/BY/H|exb-2018-6726</meta:user-defined>
    <meta:user-defined meta:name="OVERHEID.EPSG28992/DC.spatial">204366 499823</meta:user-defined>
    <meta:user-defined meta:name="OVERHEIDop.versieInformatie"/>
  </office:meta>
</office:document-meta>
</file>