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Goedereede, Noordzijde Haven 33: het wijzigen van een garagedeur, verzenddatum: 07/11/18, referentienummer: Z/18/15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64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4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4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Goedereede, Noordzijde Haven 33: het wijzigen van een garagedeur, verzenddatum: 07/11/18, referentienummer: Z/18/1508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649</meta:user-defined>
    <meta:user-defined meta:name="OVERHEIDop.GmbID/DC.identifier">gmb-2018-240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33</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21 426435</meta:user-defined>
    <meta:user-defined meta:name="OVERHEIDop.versieInformatie"/>
  </office:meta>
</office:document-meta>
</file>