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7-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1-3-5">
      <text:list-level-style-bullet text:bullet-char="•" text:level="1">
        <style:list-level-properties text:min-label-width="10mm"/>
      </text:list-level-style-bullet>
    </text:list-style>
    <text:list-style style:name="id1-3-2-2-1-17-1-3-6">
      <text:list-level-style-bullet text:bullet-char="•" text:level="1">
        <style:list-level-properties text:min-label-width="10mm"/>
      </text:list-level-style-bullet>
    </text:list-style>
    <text:list-style style:name="id1-3-2-2-1-17-1-3-7">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6-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6-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6-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6-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6-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6-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6-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6-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6-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6-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6-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6-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6-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6-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6-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6-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6-1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6-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6-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6-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6-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6-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7-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7-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7-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7-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7-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7-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7-1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7-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7-1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7-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7-1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7-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7-1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7-1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7-18-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7-1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7-1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7-2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7-2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7-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7-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7-2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2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2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7-2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7-2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7-2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2-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text:list-style style:name="id1-3-2-4-14-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7-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7-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7-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7-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7-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7-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7-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7-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7-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7-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7-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7-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7-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7-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7-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text:list-style style:name="id1-3-2-4-16-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5-2-2">
      <text:list-level-style-bullet text:bullet-char="•" text:level="1">
        <style:list-level-properties text:min-label-width="10mm"/>
      </text:list-level-style-bullet>
    </text:list-style>
    <text:list-style style:name="id1-3-2-4-16-1-7-5-2-2-1">
      <text:list-level-style-bullet text:bullet-char="•" text:level="1">
        <style:list-level-properties text:min-label-width="10mm"/>
      </text:list-level-style-bullet>
    </text:list-style>
    <text:list-style style:name="id1-3-2-4-16-1-7-5-2-2-1-3">
      <text:list-level-style-bullet text:bullet-char="-" text:level="1">
        <style:list-level-properties text:min-label-width="10mm"/>
      </text:list-level-style-bullet>
    </text:list-style>
    <text:list-style style:name="id1-3-2-4-16-1-7-5-2-2-1-3-1">
      <text:list-level-style-bullet text:bullet-char="-" text:level="1">
        <style:list-level-properties text:min-label-width="10mm"/>
      </text:list-level-style-bullet>
    </text:list-style>
    <text:list-style style:name="id1-3-2-4-16-1-7-5-2-2-1-3-2">
      <text:list-level-style-bullet text:bullet-char="-" text:level="1">
        <style:list-level-properties text:min-label-width="10mm"/>
      </text:list-level-style-bullet>
    </text:list-style>
    <text:list-style style:name="id1-3-2-4-16-1-7-5-2-2-2">
      <text:list-level-style-bullet text:bullet-char="•" text:level="1">
        <style:list-level-properties text:min-label-width="10mm"/>
      </text:list-level-style-bullet>
    </text:list-style>
    <text:list-style style:name="id1-3-2-4-16-1-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6-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6-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6-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6-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6-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6-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6-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6-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6-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6-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6-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6-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6-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6-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6-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6-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6-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6-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6-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6-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6-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6-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6-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6-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6-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6-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6-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6-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6-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6-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6-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6-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6-1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6-18-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6-1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6-1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6-2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6-2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6-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6-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6-2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6-2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6-2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6-2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6-2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6-2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6-26-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6-26-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6-27-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6-27-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6-2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6-28-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6-29-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6-29-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6-30-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1-6-30-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1-6-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1-6-31-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1-6-3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1-6-32-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1-6-3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1-6-3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1-6-34-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1-6-34-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1-6-35-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1-6-35-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1-6-36-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1-6-36-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1-6-37-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1-6-37-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1-6-38-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6-38-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6-40-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1-6-40-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1-6-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1-6-41-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1-6-4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1-6-43-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1-6-44-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1-6-44-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1-6-4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1-6-4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1-6-4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1-6-4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1-6-5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1-6-5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1-6-52-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1-6-52-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1-6-53-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1-1-6-53-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1-1-6-5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1-6-5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1-6-55-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1-6-55-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1-6-56-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1-6-56-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1-6-57-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1-6-57-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1-6-59-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1-6-59-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1-6-60-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1-1-6-60-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1-1-6-6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1-1-6-61-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1-1-6-62-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1-1-6-62-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1-1-6-63-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1-1-6-63-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1-1-6-64-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1-1-6-64-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1-1-6-65-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1-6-6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1-6-66-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1-6-66-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1-6-67-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1-6-67-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1-6-68-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1-6-68-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1-6-70-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1-6-70-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1-6-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1-1-6-71-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1-1-6-72-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1-1-6-72-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1-1-6-73-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1-6-73-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1-6-74-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1-1-6-74-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1-1-6-77-2-2">
      <text:list-level-style-bullet text:bullet-char="-" text:level="1">
        <style:list-level-properties text:min-label-width="10mm"/>
      </text:list-level-style-bullet>
    </text:list-style>
    <text:list-style style:name="id1-3-2-4-21-1-6-77-2-2-1">
      <text:list-level-style-bullet text:bullet-char="-" text:level="1">
        <style:list-level-properties text:min-label-width="10mm"/>
      </text:list-level-style-bullet>
    </text:list-style>
    <text:list-style style:name="id1-3-2-4-21-1-6-77-2-2-2">
      <text:list-level-style-bullet text:bullet-char="-" text:level="1">
        <style:list-level-properties text:min-label-width="10mm"/>
      </text:list-level-style-bullet>
    </text:list-style>
    <text:list-style style:name="id1-3-2-4-21-1-6-77-2-2-3">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24-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6-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6-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6-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6-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6-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6-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6-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6-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6-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6-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6-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6-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6-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6-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6-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6-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6-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6-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6-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6-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1-6-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1-6-1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1-6-1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1-6-1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1-6-1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1-6-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4-1-6-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4-1-6-2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4-1-6-2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4-1-6-2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4-1-6-24-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4-1-6-2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4-1-6-25-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4-1-6-27-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4-1-6-27-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4-1-6-28-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4-1-6-28-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4-1-6-30-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4-1-6-30-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4-1-6-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4-1-6-3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4-1-6-3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4-1-6-3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4-1-6-3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4-1-6-3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4-1-6-3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4-1-6-3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4-1-6-35-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4-1-6-35-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4-1-6-3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4-1-6-3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4-1-6-3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4-1-6-3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4-1-6-3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4-1-6-3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4-1-6-4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4-1-6-4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4-1-6-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4-1-6-4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4-1-6-4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4-1-6-4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4-1-6-4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4-1-6-4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4-1-6-4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4-1-6-4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4-1-6-4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4-1-6-4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4-1-6-4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4-1-6-4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4-1-6-4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4-1-6-4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4-1-6-4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4-1-6-4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4-1-6-4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4-1-6-4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text:list-style style:name="id1-3-2-4-2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7-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7-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7-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7-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7-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1-7-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1-7-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7-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7-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7-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7-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26-2-1">
      <style:table-column-properties/>
    </style:style>
    <style:style style:family="table-column" style:parent-style-name="colspec" style:name="id1-3-2-4-26-2-2">
      <style:table-column-properties/>
    </style:style>
    <style:style style:family="table-column" style:parent-style-name="colspec" style:name="id1-3-2-4-26-2-3">
      <style:table-column-properties/>
    </style:style>
    <style:style style:family="table-column" style:parent-style-name="colspec" style:name="id1-3-2-4-26-2-4">
      <style:table-column-properties/>
    </style:style>
    <style:style style:family="table-column" style:parent-style-name="colspec" style:name="id1-3-2-4-26-2-5">
      <style:table-column-properties/>
    </style:style>
    <text:list-style style:name="id1-3-2-4-26-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2-6-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2-6-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2-6-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2-6-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2-6-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2-6-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2-6-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2-6-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2-6-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2-6-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6-2-6-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6-2-6-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6-2-6-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text:list-style style:name="id1-3-2-4-28-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6-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6-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6-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6-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6-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6-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6-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1-6-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text:list-style style:name="id1-3-2-4-31-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7-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7-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7-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7-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7-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7-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7-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7-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7-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7-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7-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7-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7-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7-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7-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7-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7-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7-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7-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7-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7-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7-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7-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1-7-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1-7-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1-7-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1-7-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1-7-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1-7-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1-7-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1-7-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1-7-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1-7-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1-7-2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1-7-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1-7-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1-7-2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1-7-2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1-7-2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1-7-2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text:list-style style:name="id1-3-2-4-33-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7-4-6-2">
      <text:list-level-style-bullet text:bullet-char="•" text:level="1">
        <style:list-level-properties text:min-label-width="10mm"/>
      </text:list-level-style-bullet>
    </text:list-style>
    <text:list-style style:name="id1-3-2-4-33-1-7-4-6-2-1">
      <text:list-level-style-bullet text:bullet-char="•" text:level="1">
        <style:list-level-properties text:min-label-width="10mm"/>
      </text:list-level-style-bullet>
    </text:list-style>
    <text:list-style style:name="id1-3-2-4-33-1-7-4-6-2-2">
      <text:list-level-style-bullet text:bullet-char="•" text:level="1">
        <style:list-level-properties text:min-label-width="10mm"/>
      </text:list-level-style-bullet>
    </text:list-style>
    <text:list-style style:name="id1-3-2-4-33-1-7-4-6-2-3">
      <text:list-level-style-bullet text:bullet-char="•" text:level="1">
        <style:list-level-properties text:min-label-width="10mm"/>
      </text:list-level-style-bullet>
    </text:list-style>
    <text:list-style style:name="id1-3-2-4-33-1-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7-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7-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7-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7-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1-7-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1-7-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1-7-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1-7-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1-7-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7-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7-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7-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7-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1-7-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1-7-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1-7-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1-7-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1-7-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1-7-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3-1-7-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3-1-7-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1-7-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1-7-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3-1-7-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3-1-7-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3-1-7-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3-1-7-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3-1-7-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3-1-7-2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3-1-7-2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3-1-7-2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3-1-7-2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3-1-7-2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3-1-7-2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3-1-7-29-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3-1-7-29-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3-1-7-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3-1-7-3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3-1-7-3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3-1-7-32-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3-1-7-3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3-1-7-3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3-1-7-34-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3-1-7-34-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3-1-7-35-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3-1-7-35-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3-1-7-36-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3-1-7-36-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3-1-7-38-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1-7-38-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1-7-39-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1-7-39-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1-7-40-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1-7-40-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1-7-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1-7-4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1-7-4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1-7-42-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1-7-4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1-7-43-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1-7-4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1-7-4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1-7-4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3-1-7-4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3-1-7-4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3-1-7-4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3-1-7-4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3-1-7-4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3-1-7-5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3-1-7-5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3-1-7-5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3-1-7-5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3-1-7-5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3-1-7-5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3-1-7-5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3-1-7-5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3-1-7-5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3-1-7-5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3-1-7-5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3-1-7-5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3-1-7-5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3-1-7-5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3-1-7-5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3-1-7-5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3-1-7-5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3-1-7-5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3-1-7-5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3-1-7-5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3-1-7-6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3-1-7-6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3-1-7-63-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3-1-7-63-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3-1-7-65-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3-1-7-6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3-1-7-67-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3-1-7-67-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3-1-7-68-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3-1-7-68-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3-1-7-69-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3-1-7-69-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3-1-7-70-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3-1-7-70-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3-1-7-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33-1-7-71-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33-1-7-73-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33-1-7-73-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33-1-7-74-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33-1-7-74-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33-1-7-75-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33-1-7-75-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33-1-7-77-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33-1-7-77-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33-1-7-78-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3-1-7-78-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3-1-7-79-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3-1-7-79-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3-1-7-80-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3-1-7-80-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3-1-7-8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3-1-7-81-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3-1-7-82-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3-1-7-82-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text:list-style style:name="id1-3-2-4-36-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7-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7-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7-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7-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7-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7-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7-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1-7-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1-7-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1-7-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1-7-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1-7-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1-7-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1-7-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1-7-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1-7-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1-7-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1-7-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1-7-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1-7-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1-7-1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6-1-7-1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6-1-7-2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6-1-7-2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6-1-7-2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6-1-7-2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6-1-7-2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6-1-7-2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6-1-7-2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6-1-7-2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6-1-7-2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6-1-7-25-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6-1-7-2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6-1-7-2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6-1-7-2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6-1-7-28-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6-1-7-30-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6-1-7-30-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6-1-7-3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6-1-7-3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6-1-7-3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6-1-7-3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6-1-7-3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6-1-7-3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6-1-7-35-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6-1-7-35-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6-1-7-3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6-1-7-3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6-1-7-37-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6-1-7-37-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6-1-7-38-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6-1-7-38-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6-1-7-39-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6-1-7-39-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6-1-7-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6-1-7-4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6-1-7-4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6-1-7-4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6-1-7-4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6-1-7-4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6-1-7-4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6-1-7-4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6-1-7-4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6-1-7-4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6-1-7-4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6-1-7-4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6-1-7-4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6-1-7-4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6-1-7-47-2-2">
      <text:list-level-style-bullet text:bullet-char="•" text:level="1">
        <style:list-level-properties text:min-label-width="10mm"/>
      </text:list-level-style-bullet>
    </text:list-style>
    <text:list-style style:name="id1-3-2-4-36-1-7-47-2-2-1">
      <text:list-level-style-bullet text:bullet-char="•" text:level="1">
        <style:list-level-properties text:min-label-width="10mm"/>
      </text:list-level-style-bullet>
    </text:list-style>
    <text:list-style style:name="id1-3-2-4-36-1-7-47-2-2-2">
      <text:list-level-style-bullet text:bullet-char="•" text:level="1">
        <style:list-level-properties text:min-label-width="10mm"/>
      </text:list-level-style-bullet>
    </text:list-style>
    <text:list-style style:name="id1-3-2-4-36-1-7-47-2-2-3">
      <text:list-level-style-bullet text:bullet-char="•" text:level="1">
        <style:list-level-properties text:min-label-width="10mm"/>
      </text:list-level-style-bullet>
    </text:list-style>
    <text:list-style style:name="id1-3-2-4-36-1-7-4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6-1-7-4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6-1-7-4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6-1-7-4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6-1-7-5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6-1-7-5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6-1-7-5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6-1-7-5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6-1-7-5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6-1-7-5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6-1-7-5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6-1-7-5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6-1-7-5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6-1-7-5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6-1-7-5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6-1-7-5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6-1-7-5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6-1-7-5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6-1-7-5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6-1-7-5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6-1-7-5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6-1-7-5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6-1-7-6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6-1-7-6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6-1-7-62-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6-1-7-62-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office:automatic-styles>
  <office:body>
    <office:text>
      <text:p text:style-name="new_page_staatscourant"/>
      <text:p text:style-name="single-kop-titel">Besluit van het college van burgemeester en wethouders en de burgemeester van de gemeente Tholen houdende regels omtrent mandaat Mandaatbesluit 2018 gemeente Tholen</text:p>
      <text:section text:name="regeling_id1-3-2" text:style-name="regeling">
        <text:section text:name="aanhef_id1-3-2-1" text:style-name="aanhef">
          <text:section text:name="preambule_id1-3-2-1-1" text:style-name="preambule">
            <text:p text:style-name="al">De burgemeester respectievelijk het college van burgemeester en wethouders van Tholen, ieder voor zover het haar respectievelijk zijn bevoegdheden betreft;</text:p>
            <text:p text:style-name="al"/>
            <text:p text:style-name="al">overwegende dat het gewenst is het Bevoegdhedenbesluit 2014 te herzien;</text:p>
            <text:p text:style-name="al"/>
            <text:p text:style-name="al">gelet op afdeling 10.1.1. van de Algemene wet bestuursrecht,</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De bevoegdheid tot het afdoen van zaken (inclusief het ondertekenen van de daarop betrekking hebbende stukken), zoals vermeld op de bij dit besluit behorende en als zodanig gewaarmerkte bijlage, bij (onder)mandaat op te dragen aan de op die bijlage bij de desbetreffende bevoegdheden vermelde functionarissen.</text:p>
              </text:list-item>
            </text:list>
            <text:p text:style-name="al"/>
            <text:list text:style-name="id1-3-2-2-1-4">
              <text:list-item text:style-override="id1-3-2-2-1-4-1">
                <text:number>II.</text:number>
                <text:p text:style-name="al">Te bepalen dat op de onder I bedoelde opdrachten de volgende regels van toepassing zijn:</text:p>
                <text:list text:style-name="id1-3-2-2-1-4-1-3">
                  <text:list-item text:style-override="id1-3-2-2-1-4-1-3-1">
                    <text:number>a.</text:number>
                    <text:p text:style-name="al">de in het kader van deze bevoegdheden te nemen besluiten moeten passen binnen het tot dan gevoerde gemeentelijk beleid. Bij de uitoefening van bedoel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1-4-1-3-2">
                    <text:number>b.</text:number>
                    <text:p text:style-name="al">behoudens gevallen met een routinematig karakter geldt ondertekeningbevoegdheid niet ten aanzien van stukken gericht aan Kroon, minister, staatssecretaris, commissaris van de Koningin en Gedeputeerde Staten;</text:p>
                  </text:list-item>
                  <text:list-item text:style-override="id1-3-2-2-1-4-1-3-3">
                    <text:number>c.</text:number>
                    <text:p text:style-name="al">indien bij een krachtens mandaat en/of bevoegdhedenoverdracht te nemen besluit een andere gemeentelijke sector belang heeft of de desbetreffende zaak het taakgebied van een andere sector raakt, legt de functionaris aan wie de bevoegdheid is toegekend, de zaak vooraf aan deze sector voor. Indien geen overeenstemming wordt bereikt, legt de functionaris aan wie de bevoegdheid is toegekend, de zaak aan het college van burgemeester en wethouders voor; het mandaat geldt niet voor negatieve beslissingen tenzij dit nadrukkelijk anders is bepaald;</text:p>
                  </text:list-item>
                  <text:list-item text:style-override="id1-3-2-2-1-4-1-3-4">
                    <text:number>d.</text:number>
                    <text:p text:style-name="al">de behandeling van bezwaarschriften wordt voor beoordeling en besluitvorming voorgelegd aan het college van burgemeester en wethouders, tenzij dit uitdrukkelijk anders is bepaald;</text:p>
                  </text:list-item>
                  <text:list-item text:style-override="id1-3-2-2-1-4-1-3-5">
                    <text:number>e.</text:number>
                    <text:p text:style-name="al">ten aanzien van bevoegdheden die financiële consequenties hebben, geldt dat hierin in de gemeentebegroting moet zijn voorzien. Uitvoering van mandaat vindt plaats binnen de Regeling inzake budgethouders;</text:p>
                  </text:list-item>
                  <text:list-item text:style-override="id1-3-2-2-1-4-1-3-6">
                    <text:number>f.</text:number>
                    <text:p text:style-name="al">indien van de (onder)mandaatbevoegdheid een onjuist gebruik wordt gemaakt kunnen het college van burgemeester en wethouders, de burgemeester, de gemeentesecretaris of de sectordirecteur een (onder)mandaatbevoegdheid intrekken of wijzigen. De gemeentesecretaris kan -in afwachting van het formele besluit- directe en organisatorische maatregelen treffen (bijvoorbeeld opschorting (onder)mandaat).</text:p>
                  </text:list-item>
                </text:list>
              </text:list-item>
            </text:list>
            <text:p text:style-name="al"/>
            <text:list text:style-name="id1-3-2-2-1-6">
              <text:list-item text:style-override="id1-3-2-2-1-6-1">
                <text:number>III.</text:number>
                <text:p text:style-name="al">Dat bij afwezigheid van de mandataris de volgende vervangingsregeling geldt:</text:p>
                <text:list text:style-name="id1-3-2-2-1-6-1-3">
                  <text:list-item text:style-override="id1-3-2-2-1-6-1-3-1">
                    <text:number>a.</text:number>
                    <text:p text:style-name="al">een <text:span text:style-name="nadrukondlijn">portefeuillehouder</text:span> wordt vervangen door de door burgemeester en wethouders aangewezen plaatsvervangend portefeuillehouder;</text:p>
                  </text:list-item>
                  <text:list-item text:style-override="id1-3-2-2-1-6-1-3-2">
                    <text:number>b.</text:number>
                    <text:p text:style-name="al">de <text:span text:style-name="nadrukondlijn">secretaris</text:span> wordt -met inachtneming van de geldende vervangingsvolgorde- vervangen door de door burgemeester en wethouders aangewezen vervangende secretarissen;</text:p>
                  </text:list-item>
                  <text:list-item text:style-override="id1-3-2-2-1-6-1-3-3">
                    <text:number>c.</text:number>
                    <text:p text:style-name="al">als het betreft een <text:span text:style-name="nadrukondlijn">afdelingshoofd</text:span>:</text:p>
                    <text:list text:style-name="id1-3-2-2-1-6-1-3-3-3">
                      <text:list-item text:style-override="id1-3-2-2-1-6-1-3-3-3-1">
                        <text:number>1.</text:number>
                        <text:p text:style-name="al">vervanging -met inachtneming van de geldende vervangingsvolgorde- door de door de sectordirecteur aangewezen vervangende afdelingshoofden; </text:p>
                      </text:list-item>
                      <text:list-item text:style-override="id1-3-2-2-1-6-1-3-3-3-2">
                        <text:number>2.</text:number>
                        <text:p text:style-name="al">indien de vervangende afdelingshoofden afwezig zijn vindt vervanging plaats door de sectordirecteur of -bij diens afwezigheid- de vervangende sectordirecteur;</text:p>
                      </text:list-item>
                      <text:list-item text:style-override="id1-3-2-2-1-6-1-3-3-3-3">
                        <text:number>3.</text:number>
                        <text:p text:style-name="al">indien de vervangende sectordirecteuren afwezig zijn vindt vervanging plaats door de secretaris of -bij diens afwezigheid- de plaatsvervangende secretaris;</text:p>
                      </text:list-item>
                    </text:list>
                  </text:list-item>
                  <text:list-item text:style-override="id1-3-2-2-1-6-1-3-4">
                    <text:number>d.</text:number>
                    <text:p text:style-name="al">als het betreft de <text:span text:style-name="nadrukondlijn">behandelend ambtenaar, waarmee wordt bedoeld de medewerker van de gemeente Tholen tot wiens takenpakket de uitvoering van de betreffende taak behoort</text:span>:</text:p>
                    <text:list text:style-name="id1-3-2-2-1-6-1-3-4-3">
                      <text:list-item text:style-override="id1-3-2-2-1-6-1-3-4-3-1">
                        <text:number>1.</text:number>
                        <text:p text:style-name="al">vervanging door zijn afdelingshoofd;</text:p>
                      </text:list-item>
                      <text:list-item text:style-override="id1-3-2-2-1-6-1-3-4-3-2">
                        <text:number>2.</text:number>
                        <text:p text:style-name="al">indien het afdelingshoofd afwezig is vindt vervanging plaats door zijn vervangend afdelingshoofd;</text:p>
                      </text:list-item>
                      <text:list-item text:style-override="id1-3-2-2-1-6-1-3-4-3-3">
                        <text:number>3.</text:number>
                        <text:p text:style-name="al">indien de vervangend afdelingshoofd afwezig is vindt vervanging plaats door de sectordirecteur of -bij diens afwezigheid- de plaatsvervangend sectordirecteur;</text:p>
                      </text:list-item>
                      <text:list-item text:style-override="id1-3-2-2-1-6-1-3-4-3-4">
                        <text:number>4.</text:number>
                        <text:p text:style-name="al">indien vervangende sectordirecteuren afwezig zijn vindt vervanging plaats door de secretaris of -bij diens afwezigheid- de plaatsvervangend secretaris;</text:p>
                      </text:list-item>
                    </text:list>
                  </text:list-item>
                  <text:list-item text:style-override="id1-3-2-2-1-6-1-3-5">
                    <text:number>e.</text:number>
                    <text:p text:style-name="al">voor de <text:span text:style-name="nadrukondlijn">functioneel leidinggevende</text:span> geldt dezelfde vervangingsregeling als die welke hierboven is opgenomen onder IIIe;</text:p>
                  </text:list-item>
                  <text:list-item text:style-override="id1-3-2-2-1-6-1-3-6">
                    <text:number>f.</text:number>
                    <text:p text:style-name="al">de <text:span text:style-name="nadrukondlijn">archivaris</text:span> wordt vervangen door de secretaris of -bij diens afwezigheid- de plaatsvervangend secretaris;</text:p>
                  </text:list-item>
                </text:list>
              </text:list-item>
            </text:list>
            <text:p text:style-name="al"/>
            <text:list text:style-name="id1-3-2-2-1-8">
              <text:list-item text:style-override="id1-3-2-2-1-8-1">
                <text:number>IV.</text:number>
                <text:p text:style-name="al">Dat, indien geen vervanger als bedoeld onder III aanwezig is, de bevoegdheid tot het afdoen van de -gemandateerde- zaak weer wordt uitgeoefend door het orgaan dat die bevoegdheid heeft gemandateerd.</text:p>
              </text:list-item>
            </text:list>
            <text:p text:style-name="al"/>
            <text:list text:style-name="id1-3-2-2-1-10">
              <text:list-item text:style-override="id1-3-2-2-1-10-1">
                <text:number>V.</text:number>
                <text:p text:style-name="al">Dat ingeval van uitoefening van bevoegdheden zoals onder I is aangegeven worden uitgaande stukken namens het college van burgemeester en wethouders dan wel namens de burgemeester of het hoofd van dienst als volgt ondertekend:</text:p>
                <text:list text:style-name="id1-3-2-2-1-10-1-3">
                  <text:list-item text:style-override="id1-3-2-2-1-10-1-3-1">
                    <text:number>a.</text:number>
                    <text:p text:style-name="al">Burgemeester en wethouders van Tholen,</text:p>
                    <text:p text:style-name="al">namens dezen, </text:p>
                    <text:p text:style-name="al">gevolgd door de functieaanduiding van de mandataris en zijn handtekening.</text:p>
                  </text:list-item>
                  <text:list-item text:style-override="id1-3-2-2-1-10-1-3-2">
                    <text:number>b.</text:number>
                    <text:p text:style-name="al">De burgemeester van Tholen, </text:p>
                    <text:p text:style-name="al">namens deze, </text:p>
                    <text:p text:style-name="al">gevolgd door de functieaanduiding van de mandataris en zijn handtekening.</text:p>
                  </text:list-item>
                </text:list>
              </text:list-item>
            </text:list>
            <text:p text:style-name="al"/>
            <text:list text:style-name="id1-3-2-2-1-12">
              <text:list-item text:style-override="id1-3-2-2-1-12-1">
                <text:number>VI.</text:number>
                <text:p text:style-name="al">Dat bij afwezigheid van de mandataris -nadat de mandataris op grond van dit besluit een beslissing heeft genomen- ondertekening van desbetreffende bescheiden kan plaatsvinden door diens vervanger -genoemd in sub III van dit besluit- onder toevoeging van de afkorting b.a. (bij afwezigheid).</text:p>
              </text:list-item>
            </text:list>
            <text:list text:style-name="id1-3-2-2-1-13">
              <text:list-item text:style-override="id1-3-2-2-1-13-1">
                <text:number>VII.</text:number>
                <text:p text:style-name="al">Waar in dit besluit wordt gesproken van mandaat, wordt afhankelijk van de soort bevoegdheid die wordt toegekend daaronder verstaan mandaat, volmacht of machtiging in de zin van de Algemene wet bestuursrecht.</text:p>
              </text:list-item>
            </text:list>
            <text:p text:style-name="al"/>
            <text:p text:style-name="al">VIII. Te bepalen dat dit besluit kan worden aangehaald als Mandaatbesluit 2018 gemeente Tholen.</text:p>
            <text:p text:style-name="al"/>
            <text:list text:style-name="id1-3-2-2-1-17">
              <text:list-item text:style-override="id1-3-2-2-1-17-1">
                <text:number>IX.</text:number>
                <text:p text:style-name="al"> Te bepalen dat dit besluit met ingang van de dag na die van bekendmaking in werking treedt en dat op dat tijdstip de volgende door de burgemeester c.q. burgemeester en wethouders genomen mandaatbesluiten vervallen:</text:p>
                <text:list text:style-name="id1-3-2-2-1-17-1-3">
                  <text:list-item text:style-override="id1-3-2-2-1-17-1-3-1">
                    <text:number>•</text:number>
                    <text:p text:style-name="al">besluit van 11 maart 2014 tot vaststelling van het Bevoegdhedenbesluit 2014;</text:p>
                  </text:list-item>
                  <text:list-item text:style-override="id1-3-2-2-1-17-1-3-2">
                    <text:number>•</text:number>
                    <text:p text:style-name="al">besluit van 2 december 2014 voor zover het betreft het verlenen van mandaat aan de sectordirecteur om een onbezoldigd ambtenaar en een toezichthouder aan te stellen;</text:p>
                  </text:list-item>
                  <text:list-item text:style-override="id1-3-2-2-1-17-1-3-3">
                    <text:number>•</text:number>
                    <text:p text:style-name="al">besluit van 23 december 2014 tot het verlenen van diverse mandaten met betrekking tot de uitvoering van de Jeugdwet (Gemeenteblad nummer 83962 d.d. 31 december 2014);</text:p>
                  </text:list-item>
                  <text:list-item text:style-override="id1-3-2-2-1-17-1-3-4">
                    <text:number>•</text:number>
                    <text:p text:style-name="al">besluit van 27 juni 2017 betreffende benoeming buitengewoon ambtenaar van de burgerlijke stand voor één dag;</text:p>
                  </text:list-item>
                  <text:list-item text:style-override="id1-3-2-2-1-17-1-3-5">
                    <text:number>•</text:number>
                    <text:p text:style-name="al">besluit van 17 april 2018 betreffende sluiten verwerkersovereenkomsten en bijhouden register van verwerkingsactiviteiten als bedoeld in de Algemene verordening gegevensbescherming;</text:p>
                  </text:list-item>
                  <text:list-item text:style-override="id1-3-2-2-1-17-1-3-6">
                    <text:number>•</text:number>
                    <text:p text:style-name="al">besluit van 2 juli 2018 betreffende melden datalekken aan de Autoriteit Persoonsgegevens;</text:p>
                  </text:list-item>
                  <text:list-item text:style-override="id1-3-2-2-1-17-1-3-7">
                    <text:number>•</text:number>
                    <text:p text:style-name="al">besluit van 9 oktober 2018 betreffende vaststelling/wijziging van stagevergoedingen.</text:p>
                  </text:list-item>
                </text:list>
              </text:list-item>
            </text:list>
          </text:section>
        </text:section>
        <text:section text:name="regeling-sluiting_id1-3-2-3" text:style-name="regeling-sluiting">
          <text:section text:name="ondertekening_id1-3-2-3-1">
            <text:p><text:span text:style-name="functie">Tholen, 6 november 2018</text:span></text:p>
          </text:section>
          <text:section text:name="ondertekening_id1-3-2-3-2">
            <text:p><text:span text:style-name="functie"/></text:p>
            <text:p><text:span text:style-name="functie">De burgemeester van Tholen,</text:span></text:p>
            <text:p><text:span text:style-name="functie"/></text:p>
            <text:p><text:span text:style-name="functie">w.g. G.J. van de Velde-de Wilde</text:span></text:p>
          </text:section>
          <text:section text:name="ondertekening_id1-3-2-3-3">
            <text:p><text:span text:style-name="functie"/></text:p>
            <text:p><text:span text:style-name="functie">Burgemeester en wethouders van Tholen,</text:span></text:p>
          </text:section>
          <text:section text:name="ondertekening_id1-3-2-3-4">
            <text:p><text:span text:style-name="functie"/></text:p>
            <text:p><text:span text:style-name="functie">De secretaris, </text:span></text:p>
            <text:p><text:span text:style-name="functie">w.g. S. Nieuwkoop </text:span></text:p>
            <text:p><text:span text:style-name="functie"/></text:p>
          </text:section>
          <text:section text:name="ondertekening_id1-3-2-3-5">
            <text:p><text:span text:style-name="functie"/></text:p>
            <text:p><text:span text:style-name="functie">De burgemeester,</text:span></text:p>
            <text:p><text:span text:style-name="functie">w.g. G.J. van de Velde-de Wilde</text:span></text:p>
          </text:section>
        </text:section>
        <text:section text:name="bijlage_id1-3-2-4" text:style-name="bijlage">
          <text:p text:style-name="bijlage_top"/>
          <text:p text:style-name="hoofdstuk_kop"><text:span text:style-name="label"/> <text:span text:style-name="nr"/> Bijlage behorende bij Mandaatbesluit 2018 gemeente Tholen</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4">
                  <text:p text:style-name="table_al">
                    <text:span text:style-name="nadrukvet">SECTOR</text:span>: Alle sectoren </text:p>
                </table:table-cell>
                <table:table-cell table:style-name="cell_frame_all" table:number-rows-spanned="1" table:number-columns-spanned="1">
                  <text:p text:style-name="table_al">
                    <text:span text:style-name="nadrukvet">AFDELING:</text:span> Alle</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5-1-1">
                    <text:list-item text:style-override="id1-3-2-4-5-1-6-5-1-1-1">
                      <text:number>1.</text:number>
                      <text:p text:style-name="table_al"> </text:p>
                    </text:list-item>
                  </text:list>
                </table:table-cell>
                <table:table-cell table:style-name="cell_frame_all" table:number-rows-spanned="1" table:number-columns-spanned="1">
                  <text:p text:style-name="table_al">Intrekken van vergunningen c.a. op verzoek van vergunning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6-1-1">
                    <text:list-item text:style-override="id1-3-2-4-5-1-6-6-1-1-1">
                      <text:number>2.</text:number>
                      <text:p text:style-name="table_al"> </text:p>
                    </text:list-item>
                  </text:list>
                </table:table-cell>
                <table:table-cell table:style-name="cell_frame_all" table:number-rows-spanned="1" table:number-columns-spanned="1">
                  <text:p text:style-name="table_al">Uitkering voorschotten -op verzoek- op (voorlopig) vastgestelde subsidies:</text:p>
                  <text:list text:style-name="id1-3-2-4-5-1-6-6-2-2">
                    <text:list-item text:style-override="id1-3-2-4-5-1-6-6-2-2-1">
                      <text:number>a.</text:number>
                      <text:p text:style-name="table_al">professionele instelling tot 100%</text:p>
                    </text:list-item>
                    <text:list-item text:style-override="id1-3-2-4-5-1-6-6-2-2-2">
                      <text:number>b.</text:number>
                      <text:p text:style-name="table_al">niet professionele instelling tot 75%</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7-1-1">
                    <text:list-item text:style-override="id1-3-2-4-5-1-6-7-1-1-1">
                      <text:number>3.</text:number>
                      <text:p text:style-name="table_al"> </text:p>
                    </text:list-item>
                  </text:list>
                </table:table-cell>
                <table:table-cell table:style-name="cell_frame_all" table:number-rows-spanned="1" table:number-columns-spanned="1">
                  <text:p text:style-name="table_al">Correspondentie verband houdende met de voorbereiding van beslissingen op bezwaarschrif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8-1-1">
                    <text:list-item text:style-override="id1-3-2-4-5-1-6-8-1-1-1">
                      <text:number>4.</text:number>
                      <text:p text:style-name="table_al"> </text:p>
                    </text:list-item>
                  </text:list>
                </table:table-cell>
                <table:table-cell table:style-name="cell_frame_all" table:number-rows-spanned="1" table:number-columns-spanned="1">
                  <text:p text:style-name="table_al">Vertegenwoordigen van de gemeente inzake alle buitengerechtelijke rechtshandelingen voor zover betrekking hebbend op het aangaan van overeenkomsten met derden voor aan en/of door de gemeente te leveren roerende goederen of 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9-1-1">
                    <text:list-item text:style-override="id1-3-2-4-5-1-6-9-1-1-1">
                      <text:number>5.</text:number>
                      <text:p text:style-name="table_al"> </text:p>
                    </text:list-item>
                  </text:list>
                </table:table-cell>
                <table:table-cell table:style-name="cell_frame_all" table:number-rows-spanned="1" table:number-columns-spanned="1">
                  <text:p text:style-name="table_al">Ondertekenen uitnodigingen voor hoorzittingen ingevolge de Awb, niet zijnde een hoorzitting in het kader van een bezwaar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10-1-1">
                    <text:list-item text:style-override="id1-3-2-4-5-1-6-10-1-1-1">
                      <text:number>6.</text:number>
                      <text:p text:style-name="table_al"> </text:p>
                    </text:list-item>
                  </text:list>
                </table:table-cell>
                <table:table-cell table:style-name="cell_frame_all" table:number-rows-spanned="1" table:number-columns-spanned="1">
                  <text:p text:style-name="table_al">Het nemen van de besluiten, het doen van de mededelingen en het verrichten van de overige handelingen als bedoeld in de artikelen 4:5 en 4:1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11-1-1">
                    <text:list-item text:style-override="id1-3-2-4-5-1-6-11-1-1-1">
                      <text:number>7.</text:number>
                      <text:p text:style-name="table_al"> </text:p>
                    </text:list-item>
                  </text:list>
                </table:table-cell>
                <table:table-cell table:style-name="cell_frame_all" table:number-rows-spanned="1" table:number-columns-spanned="1">
                  <text:p text:style-name="table_al">Vaststellen van de verschuldigdheid en de hoogte van de dwangsom op grond van artikel 4:18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12-1-1">
                    <text:list-item text:style-override="id1-3-2-4-5-1-6-12-1-1-1">
                      <text:number>8.</text:number>
                      <text:p text:style-name="table_al"> </text:p>
                    </text:list-item>
                  </text:list>
                </table:table-cell>
                <table:table-cell table:style-name="cell_frame_all" table:number-rows-spanned="1" table:number-columns-spanned="1">
                  <text:p text:style-name="table_al">Terugvorderen van een onverschuldigd betaalde dwangsom op grond van artikel 4:20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13-1-1">
                    <text:list-item text:style-override="id1-3-2-4-5-1-6-13-1-1-1">
                      <text:number>9.</text:number>
                      <text:p text:style-name="table_al"> </text:p>
                    </text:list-item>
                  </text:list>
                </table:table-cell>
                <table:table-cell table:style-name="cell_frame_all" table:number-rows-spanned="1" table:number-columns-spanned="1">
                  <text:p text:style-name="table_al">Vragen van algemene informatie, voeren van informatieve correspondentie van algemene aard m.b.t. een vooroverleg, een aanvraag of ontheffing en voeren van correspondentie betreffende de uitvoering en de 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14-1-1">
                    <text:list-item text:style-override="id1-3-2-4-5-1-6-14-1-1-1">
                      <text:number>10.</text:number>
                      <text:p text:style-name="table_al"> </text:p>
                    </text:list-item>
                  </text:list>
                </table:table-cell>
                <table:table-cell table:style-name="cell_frame_all" table:number-rows-spanned="1" table:number-columns-spanned="1">
                  <text:p text:style-name="table_al">Vertegenwoordiging van de gemeente in procedures bij de behandeling van bezwaar- en beroepschriften bij de bezwaren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Zaken die ter competentie van burgemeester en wethouders en burgemeester behoren.</text:p>
                </table:table-cell>
              </table:table-row>
              <table:table-row table:style-name="row">
                <table:table-cell table:style-name="cell_frame_all" table:number-rows-spanned="1" table:number-columns-spanned="1">
                  <text:list text:style-name="id1-3-2-4-5-1-6-15-1-1">
                    <text:list-item text:style-override="id1-3-2-4-5-1-6-15-1-1-1">
                      <text:number>11.</text:number>
                      <text:p text:style-name="table_al"> </text:p>
                    </text:list-item>
                  </text:list>
                </table:table-cell>
                <table:table-cell table:style-name="cell_frame_all" table:number-rows-spanned="1" table:number-columns-spanned="1">
                  <text:p text:style-name="table_al">Vertegenwoordiging van de gemeente in procedures bij de behandeling van bezwaar- en beroepschriften bij (voorzitter van een) gerechtelijke instantie of arbitrage-instituu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ken die ter competentie van burgemeester en wethouders en burgemeester behoren; ondermandaat is mogelijk.</text:p>
                </table:table-cell>
              </table:table-row>
              <table:table-row table:style-name="row">
                <table:table-cell table:style-name="cell_frame_all" table:number-rows-spanned="1" table:number-columns-spanned="1">
                  <text:list text:style-name="id1-3-2-4-5-1-6-16-1-1">
                    <text:list-item text:style-override="id1-3-2-4-5-1-6-16-1-1-1">
                      <text:number>12.</text:number>
                      <text:p text:style-name="table_al"> </text:p>
                    </text:list-item>
                  </text:list>
                </table:table-cell>
                <table:table-cell table:style-name="cell_frame_all" table:number-rows-spanned="1" table:number-columns-spanned="1">
                  <text:p text:style-name="table_al">Aangifte bij politie en dergelijke in geval van vandalisme, diefstal en dergelijke m.b.t. gemeente-eigendommen en zaken in gemeentelijk 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17-1-1">
                    <text:list-item text:style-override="id1-3-2-4-5-1-6-17-1-1-1">
                      <text:number>13.</text:number>
                      <text:p text:style-name="table_al"> </text:p>
                    </text:list-item>
                  </text:list>
                </table:table-cell>
                <table:table-cell table:style-name="cell_frame_all" table:number-rows-spanned="1" table:number-columns-spanned="1">
                  <text:p text:style-name="table_al">Het aanvragen van (technische) inlichtingen en offertes ter voorbereiding van beleidsbesliss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18-1-1">
                    <text:list-item text:style-override="id1-3-2-4-5-1-6-18-1-1-1">
                      <text:number>14.</text:number>
                      <text:p text:style-name="table_al"> </text:p>
                    </text:list-item>
                  </text:list>
                </table:table-cell>
                <table:table-cell table:style-name="cell_frame_all" table:number-rows-spanned="1" table:number-columns-spanned="1">
                  <text:p text:style-name="table_al">Verlenen van opdrachten tot uitvoering van werken/levering van goederen en diensten voor zover betrekking hebbend op het taakgebied van de afdeling binnen het kader van de gewone taakuitoefening, voor zover passend binnen de vastgestelde begroting:</text:p>
                  <text:p text:style-name="table_al">    </text:p>
                  <text:list text:style-name="id1-3-2-4-5-1-6-18-2-3">
                    <text:list-item text:style-override="id1-3-2-4-5-1-6-18-2-3-1">
                      <text:number>a.</text:number>
                      <text:p text:style-name="table_al">tot € 5.000</text:p>
                    </text:list-item>
                    <text:list-item text:style-override="id1-3-2-4-5-1-6-18-2-3-2">
                      <text:number>b.</text:number>
                      <text:p text:style-name="table_al">vanaf € 5.000 tot € 200.000 </text:p>
                    </text:list-item>
                  </text:list>
                  <text:p text:style-name="table_al">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X</text:p>
                  <text:p text:style-name="table_al">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X</text:p>
                </table:table-cell>
                <table:table-cell table:style-name="cell_frame_all" table:number-rows-spanned="1" table:number-columns-spanned="1">
                  <text:p text:style-name="table_al">De projectleiders van Havengebied Sint-Annaland, Impuls Sint-Maartensdijk/ Scherpenisse, Masterplan Tholen (thema Sport en Onderwijs, VesteTuin Tholen en herstructurering Sint-Maartensdijk-West zijn, binnen de vastgestelde kaders, gemandateerd om uitgaven te doen tot € 50.000</text:p>
                </table:table-cell>
              </table:table-row>
              <table:table-row table:style-name="row">
                <table:table-cell table:style-name="cell_frame_all" table:number-rows-spanned="1" table:number-columns-spanned="1">
                  <text:list text:style-name="id1-3-2-4-5-1-6-19-1-1">
                    <text:list-item text:style-override="id1-3-2-4-5-1-6-19-1-1-1">
                      <text:number>15.</text:number>
                      <text:p text:style-name="table_al"> </text:p>
                    </text:list-item>
                  </text:list>
                </table:table-cell>
                <table:table-cell table:style-name="cell_frame_all" table:number-rows-spanned="1" table:number-columns-spanned="1">
                  <text:p text:style-name="table_al">Goedkeuren afwijken van het inkoop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vens goedkeuring van de inkoopcoördinator vereist. Beslissing over goedkeuring voor afwijkingen die vallen onder de afdeling Facilitaire Zaken wordt genomen door afdelingshoofd Middelen. </text:p>
                </table:table-cell>
              </table:table-row>
              <table:table-row table:style-name="row">
                <table:table-cell table:style-name="cell_frame_all" table:number-rows-spanned="1" table:number-columns-spanned="1">
                  <text:list text:style-name="id1-3-2-4-5-1-6-20-1-1">
                    <text:list-item text:style-override="id1-3-2-4-5-1-6-20-1-1-1">
                      <text:number>16.</text:number>
                      <text:p text:style-name="table_al"> </text:p>
                    </text:list-item>
                  </text:list>
                </table:table-cell>
                <table:table-cell table:style-name="cell_frame_all" table:number-rows-spanned="1" table:number-columns-spanned="1">
                  <text:p text:style-name="table_al">Schriftelijke afhandeling kleine klach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21-1-1">
                    <text:list-item text:style-override="id1-3-2-4-5-1-6-21-1-1-1">
                      <text:number>17.</text:number>
                      <text:p text:style-name="table_al"> </text:p>
                    </text:list-item>
                  </text:list>
                </table:table-cell>
                <table:table-cell table:style-name="cell_frame_all" table:number-rows-spanned="1" table:number-columns-spanned="1">
                  <text:p text:style-name="table_al">Behandeling van schadeaanmeldingen en afwikkelingen door de afdeling waar het primaat ligt in gevallen waarin de gemeente niet verzekerd 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6-22-1-1">
                    <text:list-item text:style-override="id1-3-2-4-5-1-6-22-1-1-1">
                      <text:number>18.</text:number>
                      <text:p text:style-name="table_al"> </text:p>
                    </text:list-item>
                  </text:list>
                </table:table-cell>
                <table:table-cell table:style-name="cell_frame_all" table:number-rows-spanned="1" table:number-columns-spanned="1">
                  <text:p text:style-name="table_al">Behandeling van aansprakelijkheidsstelling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e niet door de verzekeraar worden behandel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5">
                  <text:p text:style-name="table_al">
                    <text:span text:style-name="nadrukvet">SECTOR:</text:span> Alle sectoren</text:p>
                </table:table-cell>
                <table:table-cell table:style-name="cell_frame_all" table:number-rows-spanned="1" table:number-columns-spanned="1">
                  <text:p text:style-name="table_al">
                    <text:span text:style-name="nadrukvet">AFDELING:</text:span> n.v.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Personeelsaangelegenhed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4-1-1">
                    <text:list-item text:style-override="id1-3-2-4-7-1-7-4-1-1-1">
                      <text:number>1.</text:number>
                      <text:p text:style-name="table_al"> </text:p>
                    </text:list-item>
                  </text:list>
                </table:table-cell>
                <table:table-cell table:style-name="cell_frame_all" table:number-rows-spanned="1" table:number-columns-spanned="1">
                  <text:p text:style-name="table_al">Beslissing omtrent deelname aan bijscholingsactiviteiten binnen afdelingsbudg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6-1-1">
                    <text:list-item text:style-override="id1-3-2-4-7-1-7-6-1-1-1">
                      <text:number>2.</text:number>
                      <text:p text:style-name="table_al"> </text:p>
                    </text:list-item>
                  </text:list>
                </table:table-cell>
                <table:table-cell table:style-name="cell_frame_all" table:number-rows-spanned="1" table:number-columns-spanned="1">
                  <text:p text:style-name="table_al">Het aantrekken van inleenkrachten voor het opvangen van piekwerkzaamheden, ter vervanging van langdurig zieken of als gevolg van vacatures, binnen de beschikbare flexibele schi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instemming door MT</text:p>
                </table:table-cell>
              </table:table-row>
              <table:table-row table:style-name="row">
                <table:table-cell table:style-name="cell_frame_all" table:number-rows-spanned="1" table:number-columns-spanned="1">
                  <text:list text:style-name="id1-3-2-4-7-1-7-7-1-1">
                    <text:list-item text:style-override="id1-3-2-4-7-1-7-7-1-1-1">
                      <text:number>3.</text:number>
                      <text:p text:style-name="table_al"> </text:p>
                    </text:list-item>
                  </text:list>
                </table:table-cell>
                <table:table-cell table:style-name="cell_frame_all" table:number-rows-spanned="1" table:number-columns-spanned="1">
                  <text:p text:style-name="table_al">Toepassing "Schouderklopjes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9-1-1">
                    <text:list-item text:style-override="id1-3-2-4-7-1-7-9-1-1-1">
                      <text:number>4.</text:number>
                      <text:p text:style-name="table_al"> </text:p>
                    </text:list-item>
                  </text:list>
                </table:table-cell>
                <table:table-cell table:style-name="cell_frame_all" table:number-rows-spanned="1" table:number-columns-spanned="1">
                  <text:p text:style-name="table_al">Toekennen telefoonfacil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11-1-1">
                    <text:list-item text:style-override="id1-3-2-4-7-1-7-11-1-1-1">
                      <text:number>5.</text:number>
                      <text:p text:style-name="table_al"> </text:p>
                    </text:list-item>
                  </text:list>
                </table:table-cell>
                <table:table-cell table:style-name="cell_frame_all" table:number-rows-spanned="1" table:number-columns-spanned="1">
                  <text:p text:style-name="table_al">Toestemming om gemaakte overuren volledig uit te betalen in plaats van tijd voor tijd in verlof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instemming door MT</text:p>
                </table:table-cell>
              </table:table-row>
              <table:table-row table:style-name="row">
                <table:table-cell table:style-name="cell_frame_all" table:number-rows-spanned="1" table:number-columns-spanned="1">
                  <text:list text:style-name="id1-3-2-4-7-1-7-12-1-1">
                    <text:list-item text:style-override="id1-3-2-4-7-1-7-12-1-1-1">
                      <text:number>6.</text:number>
                      <text:p text:style-name="table_al"> </text:p>
                    </text:list-item>
                  </text:list>
                </table:table-cell>
                <table:table-cell table:style-name="cell_frame_all" table:number-rows-spanned="1" table:number-columns-spanned="1">
                  <text:p text:style-name="table_al">(Buitengewoon) verlof verlenen aan sectordirecteu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clusief negatieve beslissingen. Wat buitengewoon verlof betreft met inachtneming van kaders in artikel 6:4:1 van de CAR-UWO</text:p>
                </table:table-cell>
              </table:table-row>
              <table:table-row table:style-name="row">
                <table:table-cell table:style-name="cell_frame_all" table:number-rows-spanned="1" table:number-columns-spanned="1">
                  <text:list text:style-name="id1-3-2-4-7-1-7-13-1-1">
                    <text:list-item text:style-override="id1-3-2-4-7-1-7-13-1-1-1">
                      <text:number>7.</text:number>
                      <text:p text:style-name="table_al"> </text:p>
                    </text:list-item>
                  </text:list>
                </table:table-cell>
                <table:table-cell table:style-name="cell_frame_all" table:number-rows-spanned="1" table:number-columns-spanned="1">
                  <text:p text:style-name="table_al">(Buitengewoon) verlof verlenen aan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 hoofd = afdelingshoofd Middelen. Voor afdelingshoofd Middelen wordt mandaat verleend aan de secretaris. Inclusief negatieve beslissingen. Wat buitengewoon verlof betreft met inachtneming van kaders in artikel 6:4:1 van de CAR-UWO</text:p>
                </table:table-cell>
              </table:table-row>
              <table:table-row table:style-name="row">
                <table:table-cell table:style-name="cell_frame_all" table:number-rows-spanned="1" table:number-columns-spanned="1">
                  <text:list text:style-name="id1-3-2-4-7-1-7-14-1-1">
                    <text:list-item text:style-override="id1-3-2-4-7-1-7-14-1-1-1">
                      <text:number>8.</text:number>
                      <text:p text:style-name="table_al"> </text:p>
                    </text:list-item>
                  </text:list>
                </table:table-cell>
                <table:table-cell table:style-name="cell_frame_all" table:number-rows-spanned="1" table:number-columns-spanned="1">
                  <text:p text:style-name="table_al">(Buitengewoon) verlof verlenen aa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clusief negatieve beslissingen. Wat buitengewoon verlof betreft met inachtneming van kaders in artikel 6:4:1 van de CAR-UWO. Ondermandaat is mogelijk.</text:p>
                </table:table-cell>
              </table:table-row>
              <table:table-row table:style-name="row">
                <table:table-cell table:style-name="cell_frame_all" table:number-rows-spanned="1" table:number-columns-spanned="1">
                  <text:list text:style-name="id1-3-2-4-7-1-7-15-1-1">
                    <text:list-item text:style-override="id1-3-2-4-7-1-7-15-1-1-1">
                      <text:number>9.</text:number>
                      <text:p text:style-name="table_al"> </text:p>
                    </text:list-item>
                  </text:list>
                </table:table-cell>
                <table:table-cell table:style-name="cell_frame_all" table:number-rows-spanned="1" table:number-columns-spanned="1">
                  <text:p text:style-name="table_al">Benoeming medewerk(st)er (m.u.v. sectordirecteur en afdelingshoofd) in algemene dien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ame van spelregels van Bewegen Werkt.</text:p>
                </table:table-cell>
              </table:table-row>
              <table:table-row table:style-name="row">
                <table:table-cell table:style-name="cell_frame_all" table:number-rows-spanned="1" table:number-columns-spanned="1">
                  <text:list text:style-name="id1-3-2-4-7-1-7-16-1-1">
                    <text:list-item text:style-override="id1-3-2-4-7-1-7-16-1-1-1">
                      <text:number>10.</text:number>
                      <text:p text:style-name="table_al"> </text:p>
                    </text:list-item>
                  </text:list>
                </table:table-cell>
                <table:table-cell table:style-name="cell_frame_all" table:number-rows-spanned="1" table:number-columns-spanned="1">
                  <text:p text:style-name="table_al">Benoeming medewerk(st)er (m.u.v. sectordirecteur en afdelingshoofd) in vaste dienst (na voorafgaand tijdelijk dienstverb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17-1-1">
                    <text:list-item text:style-override="id1-3-2-4-7-1-7-17-1-1-1">
                      <text:number>11.</text:number>
                      <text:p text:style-name="table_al"> </text:p>
                    </text:list-item>
                  </text:list>
                </table:table-cell>
                <table:table-cell table:style-name="cell_frame_all" table:number-rows-spanned="1" table:number-columns-spanned="1">
                  <text:p text:style-name="table_al">Benoeming medewerk(st)er (m.u.v. sectordirecteur en afdelingshoofd) in functierang in afwijking van de gangbare reg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instemming door MT</text:p>
                </table:table-cell>
              </table:table-row>
              <table:table-row table:style-name="row">
                <table:table-cell table:style-name="cell_frame_all" table:number-rows-spanned="1" table:number-columns-spanned="1">
                  <text:list text:style-name="id1-3-2-4-7-1-7-18-1-1">
                    <text:list-item text:style-override="id1-3-2-4-7-1-7-18-1-1-1">
                      <text:number>12.</text:number>
                      <text:p text:style-name="table_al"> </text:p>
                    </text:list-item>
                  </text:list>
                </table:table-cell>
                <table:table-cell table:style-name="cell_frame_all" table:number-rows-spanned="1" table:number-columns-spanned="1">
                  <text:p text:style-name="table_al">Benoeming medewerk(st)er (m.u.v. sectordirecteur en afdelingshoofd) in functier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19-1-1">
                    <text:list-item text:style-override="id1-3-2-4-7-1-7-19-1-1-1">
                      <text:number>13.</text:number>
                      <text:p text:style-name="table_al"> </text:p>
                    </text:list-item>
                  </text:list>
                </table:table-cell>
                <table:table-cell table:style-name="cell_frame_all" table:number-rows-spanned="1" table:number-columns-spanned="1">
                  <text:p text:style-name="table_al">Ontslag medewerk(st)er op eigen verzoek (met uitzondering van sectordirecteur en 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20-1-1">
                    <text:list-item text:style-override="id1-3-2-4-7-1-7-20-1-1-1">
                      <text:number>14.</text:number>
                      <text:p text:style-name="table_al"> </text:p>
                    </text:list-item>
                  </text:list>
                </table:table-cell>
                <table:table-cell table:style-name="cell_frame_all" table:number-rows-spanned="1" table:number-columns-spanned="1">
                  <text:p text:style-name="table_al">Ontslag sectordirecteur en afdelingshoofd op eigen verz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21-1-1">
                    <text:list-item text:style-override="id1-3-2-4-7-1-7-21-1-1-1">
                      <text:number>15.</text:number>
                      <text:p text:style-name="table_al"> </text:p>
                    </text:list-item>
                  </text:list>
                </table:table-cell>
                <table:table-cell table:style-name="cell_frame_all" table:number-rows-spanned="1" table:number-columns-spanned="1">
                  <text:p text:style-name="table_al">Toepassen arbeidsvoorwaarden (ook secundaire uit verordeningen en daarvan afgeleide beslu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afwijkingen en/of buiten de grenzen van het budget na instemming van de secretaris</text:p>
                </table:table-cell>
              </table:table-row>
              <table:table-row table:style-name="row">
                <table:table-cell table:style-name="cell_frame_all" table:number-rows-spanned="1" table:number-columns-spanned="1">
                  <text:list text:style-name="id1-3-2-4-7-1-7-22-1-1">
                    <text:list-item text:style-override="id1-3-2-4-7-1-7-22-1-1-1">
                      <text:number>16.</text:number>
                      <text:p text:style-name="table_al"> </text:p>
                    </text:list-item>
                  </text:list>
                </table:table-cell>
                <table:table-cell table:style-name="cell_frame_all" table:number-rows-spanned="1" table:number-columns-spanned="1">
                  <text:p text:style-name="table_al">Kortingen toepassen in verband met zie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23-1-1">
                    <text:list-item text:style-override="id1-3-2-4-7-1-7-23-1-1-1">
                      <text:number>17.</text:number>
                      <text:p text:style-name="table_al"> </text:p>
                    </text:list-item>
                  </text:list>
                </table:table-cell>
                <table:table-cell table:style-name="cell_frame_all" table:number-rows-spanned="1" table:number-columns-spanned="1">
                  <text:p text:style-name="table_al">Vaststellen/wijzigen stagevergoed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7-24-1-1">
                    <text:list-item text:style-override="id1-3-2-4-7-1-7-24-1-1-1">
                      <text:number>18.</text:number>
                      <text:p text:style-name="table_al"> </text:p>
                    </text:list-item>
                  </text:list>
                </table:table-cell>
                <table:table-cell table:style-name="cell_frame_all" table:number-rows-spanned="1" table:number-columns-spanned="1">
                  <text:p text:style-name="table_al">Het nemen van een besluit over verkoop van verlof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4">
                  <text:p text:style-name="table_al">Gemeentesecretaris en-archivaris</text:p>
                </table:table-cell>
                <table:table-cell table:style-name="cell_frame_all" table:number-rows-spanned="1" table:number-columns-spanned="1">
                  <text:p text:style-name="table_al">
                    <text:span text:style-name="nadrukvet">AFDELING</text:span>: Oud archief</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list text:style-name="id1-3-2-4-10-1-6-3-1-1">
                    <text:list-item text:style-override="id1-3-2-4-10-1-6-3-1-1-1">
                      <text:number>1.</text:number>
                      <text:p text:style-name="table_al"> </text:p>
                    </text:list-item>
                  </text:list>
                </table:table-cell>
                <table:table-cell table:style-name="cell_frame_all" table:number-rows-spanned="1" table:number-columns-spanned="1">
                  <text:p text:style-name="table_al">Besluit tot vaststelling van de vernietigingslijst van nog niet naar de archiefbewaarplaats overgebrachte archiefbeschei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0-1-6-4-1-1">
                    <text:list-item text:style-override="id1-3-2-4-10-1-6-4-1-1-1">
                      <text:number>2.</text:number>
                      <text:p text:style-name="table_al"> </text:p>
                    </text:list-item>
                  </text:list>
                </table:table-cell>
                <table:table-cell table:style-name="cell_frame_all" table:number-rows-spanned="1" table:number-columns-spanned="1">
                  <text:p text:style-name="table_al">Overbrengen archief(delen) naar gemeentelijke archiefbewaar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0-1-6-5-1-1">
                    <text:list-item text:style-override="id1-3-2-4-10-1-6-5-1-1-1">
                      <text:number>3.</text:number>
                      <text:p text:style-name="table_al"> </text:p>
                    </text:list-item>
                  </text:list>
                </table:table-cell>
                <table:table-cell table:style-name="cell_frame_all" table:number-rows-spanned="1" table:number-columns-spanned="1">
                  <text:p text:style-name="table_al">Besluit tot vaststelling van de vernietigingslijst van archiefbescheiden uit de archiefbewaar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4">
                  <text:p text:style-name="table_al">
                    <text:span text:style-name="nadrukvet">SECTOR:</text:span> n.v.t.</text:p>
                </table:table-cell>
                <table:table-cell table:style-name="cell_frame_all" table:number-rows-spanned="1" table:number-columns-spanned="1">
                  <text:p text:style-name="table_al">
                    <text:span text:style-name="nadrukvet">AFDELING:</text:span> Concernzak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list text:style-name="id1-3-2-4-12-1-6-3-1-1">
                    <text:list-item text:style-override="id1-3-2-4-12-1-6-3-1-1-1">
                      <text:number>1.</text:number>
                      <text:p text:style-name="table_al"> </text:p>
                    </text:list-item>
                  </text:list>
                </table:table-cell>
                <table:table-cell table:style-name="cell_frame_all" table:number-rows-spanned="1" table:number-columns-spanned="1">
                  <text:p text:style-name="table_al">Het nemen van besluiten op verzoeken om  informatie als bedoeld in artikel 3 van de Wet openbaarheid van bestuur, alsmede het verstrekken van de openbaar gemaakte 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venals alle daarmee verband houdende correspondentie.</text:p>
                  <text:p text:style-name="table_al">  </text:p>
                </table:table-cell>
              </table:table-row>
              <table:table-row table:style-name="row">
                <table:table-cell table:style-name="cell_frame_all" table:number-rows-spanned="1" table:number-columns-spanned="1">
                  <text:list text:style-name="id1-3-2-4-12-1-6-4-1-1">
                    <text:list-item text:style-override="id1-3-2-4-12-1-6-4-1-1-1">
                      <text:number>2.</text:number>
                      <text:p text:style-name="table_al"> </text:p>
                    </text:list-item>
                  </text:list>
                </table:table-cell>
                <table:table-cell table:style-name="cell_frame_all" table:number-rows-spanned="1" table:number-columns-spanned="1">
                  <text:p text:style-name="table_al">Het nemen van besluiten op verzoeken om  hergebruik van informatie als bedoeld in artikel 3 van de Wet hergebruik van overheidsinformatie, alsmede het verstrekken van de voor hergebruik geschikte 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venals alle daarmee verband houdende correspondentie.</text:p>
                  <text:p text:style-name="table_al">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4">
                  <text:p text:style-name="table_al">
                    <text:span text:style-name="nadrukvet">SECTOR:</text:span> Ondersteuning</text:p>
                </table:table-cell>
                <table:table-cell table:style-name="cell_frame_all" table:number-rows-spanned="1" table:number-columns-spanned="2">
                  <text:p text:style-name="table_al">
                    <text:span text:style-name="nadrukvet">AFDELING:</text:span> Middelen/Personeelszak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Personeelsaangelegenheden algeme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4-1-1">
                    <text:list-item text:style-override="id1-3-2-4-14-1-7-4-1-1-1">
                      <text:number>1.</text:number>
                      <text:p text:style-name="table_al"> </text:p>
                    </text:list-item>
                  </text:list>
                </table:table-cell>
                <table:table-cell table:style-name="cell_frame_all" table:number-rows-spanned="1" table:number-columns-spanned="1">
                  <text:p text:style-name="table_al">Oproepen en afschrijven van sollicitanten en initiëring van antecedenten en geneeskundige onderzo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5-1-1">
                    <text:list-item text:style-override="id1-3-2-4-14-1-7-5-1-1-1">
                      <text:number>2.</text:number>
                      <text:p text:style-name="table_al"> </text:p>
                    </text:list-item>
                  </text:list>
                </table:table-cell>
                <table:table-cell table:style-name="cell_frame_all" table:number-rows-spanned="1" table:number-columns-spanned="1">
                  <text:p text:style-name="table_al">Het ondertekenen van alle bescheiden betreffende de personeelsadministratie zonder direct rechtsgevolg jegens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6-1-1">
                    <text:list-item text:style-override="id1-3-2-4-14-1-7-6-1-1-1">
                      <text:number>3.</text:number>
                      <text:p text:style-name="table_al"> </text:p>
                    </text:list-item>
                  </text:list>
                </table:table-cell>
                <table:table-cell table:style-name="cell_frame_all" table:number-rows-spanned="1" table:number-columns-spanned="1">
                  <text:p text:style-name="table_al">Ondertekening van alle bescheiden betreffende de salarisadministratie zonder direct rechtsgevolg jegens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7-1-1">
                    <text:list-item text:style-override="id1-3-2-4-14-1-7-7-1-1-1">
                      <text:number>4.</text:number>
                      <text:p text:style-name="table_al"> </text:p>
                    </text:list-item>
                  </text:list>
                </table:table-cell>
                <table:table-cell table:style-name="cell_frame_all" table:number-rows-spanned="1" table:number-columns-spanned="1">
                  <text:p text:style-name="table_al">Afhandeling verzoeken stageplaats/ondertekening stageovereen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besluit van betreffend afdelingshoofd</text:p>
                </table:table-cell>
              </table:table-row>
              <table:table-row table:style-name="row">
                <table:table-cell table:style-name="cell_frame_all" table:number-rows-spanned="1" table:number-columns-spanned="1">
                  <text:list text:style-name="id1-3-2-4-14-1-7-8-1-1">
                    <text:list-item text:style-override="id1-3-2-4-14-1-7-8-1-1-1">
                      <text:number>5.</text:number>
                      <text:p text:style-name="table_al"> </text:p>
                    </text:list-item>
                  </text:list>
                </table:table-cell>
                <table:table-cell table:style-name="cell_frame_all" table:number-rows-spanned="1" table:number-columns-spanned="1">
                  <text:p text:style-name="table_al">Aanvragen plaatsing in kader van werkervaring-bevorderende maatregelen / ondertekening en/of contracten arbeidsovereenkom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9-1-1">
                    <text:list-item text:style-override="id1-3-2-4-14-1-7-9-1-1-1">
                      <text:number>6.</text:number>
                      <text:p text:style-name="table_al"> </text:p>
                    </text:list-item>
                  </text:list>
                </table:table-cell>
                <table:table-cell table:style-name="cell_frame_all" table:number-rows-spanned="1" table:number-columns-spanned="1">
                  <text:p text:style-name="table_al">Ondertekening uitzendbevestiging/contract met uitzendbureaus inzake plaats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10-1-1">
                    <text:list-item text:style-override="id1-3-2-4-14-1-7-10-1-1-1">
                      <text:number>7.</text:number>
                      <text:p text:style-name="table_al"> </text:p>
                    </text:list-item>
                  </text:list>
                </table:table-cell>
                <table:table-cell table:style-name="cell_frame_all" table:number-rows-spanned="1" table:number-columns-spanned="1">
                  <text:p text:style-name="table_al">Ondertekening werkgevers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11-1-1">
                    <text:list-item text:style-override="id1-3-2-4-14-1-7-11-1-1-1">
                      <text:number>8.</text:number>
                      <text:p text:style-name="table_al"> </text:p>
                    </text:list-item>
                  </text:list>
                </table:table-cell>
                <table:table-cell table:style-name="cell_frame_all" table:number-rows-spanned="1" table:number-columns-spanned="1">
                  <text:p text:style-name="table_al">Ondertekening brieven inzake pensioenberekening aan voormalig personeel 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12-1-1">
                    <text:list-item text:style-override="id1-3-2-4-14-1-7-12-1-1-1">
                      <text:number>9.</text:number>
                      <text:p text:style-name="table_al"> </text:p>
                    </text:list-item>
                  </text:list>
                </table:table-cell>
                <table:table-cell table:style-name="cell_frame_all" table:number-rows-spanned="1" table:number-columns-spanned="1">
                  <text:p text:style-name="table_al">Aanvragen van verklaring omtrent he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13-1-1">
                    <text:list-item text:style-override="id1-3-2-4-14-1-7-13-1-1-1">
                      <text:number>10.</text:number>
                      <text:p text:style-name="table_al"> </text:p>
                    </text:list-item>
                  </text:list>
                </table:table-cell>
                <table:table-cell table:style-name="cell_frame_all" table:number-rows-spanned="1" table:number-columns-spanned="1">
                  <text:p text:style-name="table_al">Verlof verlenen voor vakbondswerkzaamheden op grond van artikel 6:4:2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14-1-1">
                    <text:list-item text:style-override="id1-3-2-4-14-1-7-14-1-1-1">
                      <text:number>11.</text:number>
                      <text:p text:style-name="table_al"> </text:p>
                    </text:list-item>
                  </text:list>
                </table:table-cell>
                <table:table-cell table:style-name="cell_frame_all" table:number-rows-spanned="1" table:number-columns-spanned="1">
                  <text:p text:style-name="table_al">Ondertekening correspondentie IZA, ABP, Loyalis, en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7-16-1-1">
                    <text:list-item text:style-override="id1-3-2-4-14-1-7-16-1-1-1">
                      <text:number>12.</text:number>
                      <text:p text:style-name="table_al"> </text:p>
                    </text:list-item>
                  </text:list>
                </table:table-cell>
                <table:table-cell table:style-name="cell_frame_all" table:number-rows-spanned="1" table:number-columns-spanned="1">
                  <text:p text:style-name="table_al">Uitvoering suppletie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s aan Loyalis Contractmanagement B.V. gemandateerd</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4">
                  <text:p text:style-name="table_al">
                    <text:span text:style-name="nadrukvet">SECTOR:</text:span> Ondersteuning</text:p>
                </table:table-cell>
                <table:table-cell table:style-name="cell_frame_all" table:number-rows-spanned="1" table:number-columns-spanned="2">
                  <text:p text:style-name="table_al">
                    <text:span text:style-name="nadrukvet">AFDELING:</text:span> Middelen/Financië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ne financiële aangelegenhe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6-1-7-4-1-1">
                    <text:list-item text:style-override="id1-3-2-4-16-1-7-4-1-1-1">
                      <text:number>1.</text:number>
                      <text:p text:style-name="table_al"> </text:p>
                    </text:list-item>
                  </text:list>
                </table:table-cell>
                <table:table-cell table:style-name="cell_frame_all" table:number-rows-spanned="1" table:number-columns-spanned="1">
                  <text:p text:style-name="table_al">Doen van aangifte rijksbelastingen, alsmede het instellen van bezwaar en bero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6-1-7-5-1-1">
                    <text:list-item text:style-override="id1-3-2-4-16-1-7-5-1-1-1">
                      <text:number>2.</text:number>
                      <text:p text:style-name="table_al"> </text:p>
                    </text:list-item>
                  </text:list>
                </table:table-cell>
                <table:table-cell table:style-name="cell_frame_all" table:number-rows-spanned="1" table:number-columns-spanned="1">
                  <text:p text:style-name="table_al">Uitvoering raamovereenkomst voor geïntegreerde dienstverlening met BNG, waarin is geregeld:</text:p>
                  <text:list text:style-name="id1-3-2-4-16-1-7-5-2-2">
                    <text:list-item text:style-override="id1-3-2-4-16-1-7-5-2-2-1">
                      <text:number>•</text:number>
                      <text:p text:style-name="table_al">Opnemen van kasmiddelen:</text:p>
                      <text:list text:style-name="id1-3-2-4-16-1-7-5-2-2-1-3">
                        <text:list-item text:style-override="id1-3-2-4-16-1-7-5-2-2-1-3-1">
                          <text:number>-</text:number>
                          <text:p text:style-name="table_al">hetzij in rekening-courant</text:p>
                        </text:list-item>
                        <text:list-item text:style-override="id1-3-2-4-16-1-7-5-2-2-1-3-2">
                          <text:number>-</text:number>
                          <text:p text:style-name="table_al">hetzij in de vorm van call- en/of kasgeldleningen</text:p>
                        </text:list-item>
                      </text:list>
                    </text:list-item>
                    <text:list-item text:style-override="id1-3-2-4-16-1-7-5-2-2-2">
                      <text:number>•</text:number>
                      <text:p text:style-name="table_al">Uitzetten van kasgeld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6-1-7-6-1-1">
                    <text:list-item text:style-override="id1-3-2-4-16-1-7-6-1-1-1">
                      <text:number>3.</text:number>
                      <text:p text:style-name="table_al"> </text:p>
                    </text:list-item>
                  </text:list>
                </table:table-cell>
                <table:table-cell table:style-name="cell_frame_all" table:number-rows-spanned="1" table:number-columns-spanned="1">
                  <text:p text:style-name="table_al">Ondertekening opgaven aan Rijksbelastingdienst inzake uitbetaalde vergoedingen aan niet in de salarisadministratie opgenomen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6-1-7-7-1-1">
                    <text:list-item text:style-override="id1-3-2-4-16-1-7-7-1-1-1">
                      <text:number>4.</text:number>
                      <text:p text:style-name="table_al"> </text:p>
                    </text:list-item>
                  </text:list>
                </table:table-cell>
                <table:table-cell table:style-name="cell_frame_all" table:number-rows-spanned="1" table:number-columns-spanned="1">
                  <text:p text:style-name="table_al">Het treffen van invorderingsmaatregelen in gevallen waarin de vakafdeling geen mandaat heeft. In geval van uitstel van betalingen ligt de bovengrens van het mandaat bij € 2.500 en de bovengrens voor het oninbaar verklaren van vorderingen op € 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inbaar verklaren van vorderingen voor de onroerende zaakbelasting, de afvalstoffenheffing, de rioolheffing, de forensenbelasting en de hondenbelasting is gemandateerd aan de directeur van SaBeWa. Sommige vakafdelingen hebben zelf invorderingsbevoegdheden. In deze situaties geldt dit mandaat ni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elastingen en retributies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6-1-7-9-1-1">
                    <text:list-item text:style-override="id1-3-2-4-16-1-7-9-1-1-1">
                      <text:number>5.</text:number>
                      <text:p text:style-name="table_al"> </text:p>
                    </text:list-item>
                  </text:list>
                </table:table-cell>
                <table:table-cell table:style-name="cell_frame_all" table:number-rows-spanned="1" table:number-columns-spanned="1">
                  <text:p text:style-name="table_al">Vaststellen en wijzigen lijst deurwaard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style-name="nadrukondlijn">Verzekeringen </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6-1-7-11-1-1">
                    <text:list-item text:style-override="id1-3-2-4-16-1-7-11-1-1-1">
                      <text:number>6.</text:number>
                      <text:p text:style-name="table_al"> </text:p>
                    </text:list-item>
                  </text:list>
                </table:table-cell>
                <table:table-cell table:style-name="cell_frame_all" table:number-rows-spanned="1" table:number-columns-spanned="1">
                  <text:p text:style-name="table_al">Afsluiten, wijzigingen, beëindigen binnen bestaand verzekeringspakk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2">
                  <text:p text:style-name="table_al">
                    <text:span text:style-name="nadrukvet">SECTOR</text:span>: Ondersteuning</text:p>
                </table:table-cell>
                <table:table-cell table:style-name="cell_frame_all" table:number-rows-spanned="1" table:number-columns-spanned="3">
                  <text:p text:style-name="table_al">
                    <text:span text:style-name="nadrukvet">AFDELING:</text:span> Facilitaire Zaken/Informatiser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Wkpb</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6-4-1-1">
                    <text:list-item text:style-override="id1-3-2-4-19-1-6-4-1-1-1">
                      <text:number>1.</text:number>
                      <text:p text:style-name="table_al"> </text:p>
                    </text:list-item>
                  </text:list>
                </table:table-cell>
                <table:table-cell table:style-name="cell_frame_all" table:number-rows-spanned="1" table:number-columns-spanned="1">
                  <text:p text:style-name="table_al">Het verrichten van handelingen ter uitvoering van besluiten in het kader van de Wet kenbaarheid publiekrechtelijke beperk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mandaat betreft slechts de uitvoerende handel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B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6-6-1-1">
                    <text:list-item text:style-override="id1-3-2-4-19-1-6-6-1-1-1">
                      <text:number>2.</text:number>
                      <text:p text:style-name="table_al"> </text:p>
                    </text:list-item>
                  </text:list>
                </table:table-cell>
                <table:table-cell table:style-name="cell_frame_all" table:number-rows-spanned="1" table:number-columns-spanned="1">
                  <text:p text:style-name="table_al">Opstellen van de 'ambtelijke verklaringen' en uitgeven van inschrijf- en identificatienumm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6-7-1-1">
                    <text:list-item text:style-override="id1-3-2-4-19-1-6-7-1-1-1">
                      <text:number>3.</text:number>
                      <text:p text:style-name="table_al"> </text:p>
                    </text:list-item>
                  </text:list>
                </table:table-cell>
                <table:table-cell table:style-name="cell_frame_all" table:number-rows-spanned="1" table:number-columns-spanned="1">
                  <text:p text:style-name="table_al">Toetsen van (overige) brondocumenten aan de vereisten voor inschrijving ingevolge artikel 11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6-8-1-1">
                    <text:list-item text:style-override="id1-3-2-4-19-1-6-8-1-1-1">
                      <text:number>4.</text:number>
                      <text:p text:style-name="table_al"> </text:p>
                    </text:list-item>
                  </text:list>
                </table:table-cell>
                <table:table-cell table:style-name="cell_frame_all" table:number-rows-spanned="1" table:number-columns-spanned="1">
                  <text:p text:style-name="table_al">Ingevolge artikel 14 BAG, zorg dragen voor een goede beschikbaarheid, werking en beveiliging van de basisreg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6-9-1-1">
                    <text:list-item text:style-override="id1-3-2-4-19-1-6-9-1-1-1">
                      <text:number>5.</text:number>
                      <text:p text:style-name="table_al"> </text:p>
                    </text:list-item>
                  </text:list>
                </table:table-cell>
                <table:table-cell table:style-name="cell_frame_all" table:number-rows-spanned="1" table:number-columns-spanned="1">
                  <text:p text:style-name="table_al">Ontvangen, doorgeleiden en afhandelen van meldingen zoals bedoeld in artikel 37 en verzoeken zoals bedoeld in artikel 38 BAG, inclusief de verwerking daarvan zoals bedoeld in de artikelen 31, 39, 40 en 41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6-10-1-1">
                    <text:list-item text:style-override="id1-3-2-4-19-1-6-10-1-1-1">
                      <text:number>6.</text:number>
                      <text:p text:style-name="table_al"> </text:p>
                    </text:list-item>
                  </text:list>
                </table:table-cell>
                <table:table-cell table:style-name="cell_frame_all" table:number-rows-spanned="1" table:number-columns-spanned="1">
                  <text:p text:style-name="table_al">Onderhouden dan wel doen onderhouden van het berichtenverkeer met de Dienst als bedoeld in artikel 31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6-11-1-1">
                    <text:list-item text:style-override="id1-3-2-4-19-1-6-11-1-1-1">
                      <text:number>7.</text:number>
                      <text:p text:style-name="table_al"> </text:p>
                    </text:list-item>
                  </text:list>
                </table:table-cell>
                <table:table-cell table:style-name="cell_frame_all" table:number-rows-spanned="1" table:number-columns-spanned="1">
                  <text:p text:style-name="table_al">Op verzoek aan eenieder verlenen van inzage in de basisregistratie alsmede het aan eenieder verstrekken van de in de basisregistratie opgenomen gegevens, bedoeld in artikel 32, lid 1, onder a,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6-12-1-1">
                    <text:list-item text:style-override="id1-3-2-4-19-1-6-12-1-1-1">
                      <text:number>8.</text:number>
                      <text:p text:style-name="table_al"> </text:p>
                    </text:list-item>
                  </text:list>
                </table:table-cell>
                <table:table-cell table:style-name="cell_frame_all" table:number-rows-spanned="1" table:number-columns-spanned="1">
                  <text:p text:style-name="table_al">Bevorderen van de nakoming van de gemeentelijke verplichtingen in het kader van de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9-1-6-13-1-1">
                    <text:list-item text:style-override="id1-3-2-4-19-1-6-13-1-1-1">
                      <text:number>9.</text:number>
                      <text:p text:style-name="table_al"> </text:p>
                    </text:list-item>
                  </text:list>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BAG aangewezen brondocument zijn opgenomen</text:p>
                  <text:p text:style-name="table_al">    </text:p>
                  <text:p text:style-name="table_al">
                    <text:span text:style-name="nadrukvet">
                      <text:span text:style-name="nadrukondlijn">AV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ext:list text:style-name="id1-3-2-4-19-1-6-14-1-1">
                    <text:list-item text:style-override="id1-3-2-4-19-1-6-14-1-1-1">
                      <text:number>10.</text:number>
                      <text:p text:style-name="table_al"> </text:p>
                    </text:list-item>
                  </text:list>
                </table:table-cell>
                <table:table-cell table:style-name="cell_frame_all" table:number-rows-spanned="1" table:number-columns-spanned="1">
                  <text:p text:style-name="table_al">Het sluiten van verwerkersovereenkomsten als bedoeld in artikel 28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functionaris gegevensbescherming</text:p>
                </table:table-cell>
              </table:table-row>
              <table:table-row table:style-name="row">
                <table:table-cell table:style-name="cell_frame_all" table:number-rows-spanned="1" table:number-columns-spanned="1">
                  <text:list text:style-name="id1-3-2-4-19-1-6-15-1-1">
                    <text:list-item text:style-override="id1-3-2-4-19-1-6-15-1-1-1">
                      <text:number>11.</text:number>
                      <text:p text:style-name="table_al"> </text:p>
                    </text:list-item>
                  </text:list>
                </table:table-cell>
                <table:table-cell table:style-name="cell_frame_all" table:number-rows-spanned="1" table:number-columns-spanned="1">
                  <text:p text:style-name="table_al">Het bijhouden van het register van de verwerkingsactiviteiten als bedoeld in artikel 30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functionaris gegevensbescherming</text:p>
                </table:table-cell>
              </table:table-row>
              <table:table-row table:style-name="row">
                <table:table-cell table:style-name="cell_frame_all" table:number-rows-spanned="1" table:number-columns-spanned="1">
                  <text:list text:style-name="id1-3-2-4-19-1-6-16-1-1">
                    <text:list-item text:style-override="id1-3-2-4-19-1-6-16-1-1-1">
                      <text:number>12.</text:number>
                      <text:p text:style-name="table_al"> </text:p>
                    </text:list-item>
                  </text:list>
                </table:table-cell>
                <table:table-cell table:style-name="cell_frame_all" table:number-rows-spanned="1" table:number-columns-spanned="1">
                  <text:p text:style-name="table_al">Het melden van inbreuken in verband met persoonsgegevens (datalekken) aan de Autoriteit Persoonsgegevens als bedoeld in artikel 33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functionaris gegevensbescherming</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4">
                  <text:p text:style-name="table_al">
                    <text:span text:style-name="nadrukvet">SECTOR:</text:span> Samenleving</text:p>
                </table:table-cell>
                <table:table-cell table:style-name="cell_frame_all" table:number-rows-spanned="1" table:number-columns-spanned="1">
                  <text:p text:style-name="table_al">
                    <text:span text:style-name="nadrukvet">AFDELING</text:span>: Publiekszak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Paspoorten en rijbewijz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4-1-1">
                    <text:list-item text:style-override="id1-3-2-4-21-1-6-4-1-1-1">
                      <text:number>1.</text:number>
                      <text:p text:style-name="table_al"> </text:p>
                    </text:list-item>
                  </text:list>
                </table:table-cell>
                <table:table-cell table:style-name="cell_frame_all" table:number-rows-spanned="1" table:number-columns-spanned="1">
                  <text:p text:style-name="table_al">Afgifte paspoorten, rijbewijzen en identiteitskaarten alsmede het verrichten van handelingen die hierop betrekking hebb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Wet justitiële en strafvorderlijke gegeven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6-1-1">
                    <text:list-item text:style-override="id1-3-2-4-21-1-6-6-1-1-1">
                      <text:number>2.</text:number>
                      <text:p text:style-name="table_al"> </text:p>
                    </text:list-item>
                  </text:list>
                </table:table-cell>
                <table:table-cell table:style-name="cell_frame_all" table:number-rows-spanned="1" table:number-columns-spanned="1">
                  <text:p text:style-name="table_al">Verzoeken om verklaring omtrent he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style-name="nadrukondlijn"> Lijkbezorging </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8-1-1">
                    <text:list-item text:style-override="id1-3-2-4-21-1-6-8-1-1-1">
                      <text:number>3.</text:number>
                      <text:p text:style-name="table_al"> </text:p>
                    </text:list-item>
                  </text:list>
                </table:table-cell>
                <table:table-cell table:style-name="cell_frame_all" table:number-rows-spanned="1" table:number-columns-spanned="1">
                  <text:p text:style-name="table_al">Besluiten over uitstel begraven/crem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9-1-1">
                    <text:list-item text:style-override="id1-3-2-4-21-1-6-9-1-1-1">
                      <text:number>4.</text:number>
                      <text:p text:style-name="table_al"> </text:p>
                    </text:list-item>
                  </text:list>
                </table:table-cell>
                <table:table-cell table:style-name="cell_frame_all" table:number-rows-spanned="1" table:number-columns-spanned="1">
                  <text:p text:style-name="table_al">Uitgeven en verlengen van het uitsluitend recht tot begraven c.q. plaatsen van een urn op de daarvoor bestemde 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10-1-1">
                    <text:list-item text:style-override="id1-3-2-4-21-1-6-10-1-1-1">
                      <text:number>5.</text:number>
                      <text:p text:style-name="table_al"> </text:p>
                    </text:list-item>
                  </text:list>
                </table:table-cell>
                <table:table-cell table:style-name="cell_frame_all" table:number-rows-spanned="1" table:number-columns-spanned="1">
                  <text:p text:style-name="table_al">Overschrijving van het uitsluitend 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11-1-1">
                    <text:list-item text:style-override="id1-3-2-4-21-1-6-11-1-1-1">
                      <text:number>6.</text:number>
                      <text:p text:style-name="table_al"> </text:p>
                    </text:list-item>
                  </text:list>
                </table:table-cell>
                <table:table-cell table:style-name="cell_frame_all" table:number-rows-spanned="1" table:number-columns-spanned="1">
                  <text:p text:style-name="table_al">Toestemming tot het aanbrengen van beplantingen en (tijdelijke) gedenktek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behandelend ambtenaar is tevens bevoegd de plaatsing van een tijdelijk grafmonument, dat niet voldoet aan de gestelde regels, af te wijzen.</text:p>
                </table:table-cell>
              </table:table-row>
              <table:table-row table:style-name="row">
                <table:table-cell table:style-name="cell_frame_all" table:number-rows-spanned="1" table:number-columns-spanned="1">
                  <text:list text:style-name="id1-3-2-4-21-1-6-12-1-1">
                    <text:list-item text:style-override="id1-3-2-4-21-1-6-12-1-1-1">
                      <text:number>7.</text:number>
                      <text:p text:style-name="table_al"> </text:p>
                    </text:list-item>
                  </text:list>
                </table:table-cell>
                <table:table-cell table:style-name="cell_frame_all" table:number-rows-spanned="1" table:number-columns-spanned="1">
                  <text:p text:style-name="table_al">Bepaling van een ander uur van begr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13-1-1">
                    <text:list-item text:style-override="id1-3-2-4-21-1-6-13-1-1-1">
                      <text:number>8.</text:number>
                      <text:p text:style-name="table_al"> </text:p>
                    </text:list-item>
                  </text:list>
                </table:table-cell>
                <table:table-cell table:style-name="cell_frame_all" table:number-rows-spanned="1" table:number-columns-spanned="1">
                  <text:p text:style-name="table_al">Begraven op ander uur op verzoek van nabestaa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14-1-1">
                    <text:list-item text:style-override="id1-3-2-4-21-1-6-14-1-1-1">
                      <text:number>9.</text:number>
                      <text:p text:style-name="table_al"> </text:p>
                    </text:list-item>
                  </text:list>
                </table:table-cell>
                <table:table-cell table:style-name="cell_frame_all" table:number-rows-spanned="1" table:number-columns-spanned="1">
                  <text:p text:style-name="table_al">Besluit op verzoek tot afkoop onderhoud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15-1-1">
                    <text:list-item text:style-override="id1-3-2-4-21-1-6-15-1-1-1">
                      <text:number>10.</text:number>
                      <text:p text:style-name="table_al"> </text:p>
                    </text:list-item>
                  </text:list>
                </table:table-cell>
                <table:table-cell table:style-name="cell_frame_all" table:number-rows-spanned="1" table:number-columns-spanned="1">
                  <text:p text:style-name="table_al">Brief aan erfgenaam inzake mogelijke afk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16-1-1">
                    <text:list-item text:style-override="id1-3-2-4-21-1-6-16-1-1-1">
                      <text:number>11.</text:number>
                      <text:p text:style-name="table_al"> </text:p>
                    </text:list-item>
                  </text:list>
                </table:table-cell>
                <table:table-cell table:style-name="cell_frame_all" table:number-rows-spanned="1" table:number-columns-spanned="1">
                  <text:p text:style-name="table_al">Ondertekening bereidverklaring ontvangst u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style-name="nadrukondlijn">Verkiezingen </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18-1-1">
                    <text:list-item text:style-override="id1-3-2-4-21-1-6-18-1-1-1">
                      <text:number>12.</text:number>
                      <text:p text:style-name="table_al"> </text:p>
                    </text:list-item>
                  </text:list>
                </table:table-cell>
                <table:table-cell table:style-name="cell_frame_all" table:number-rows-spanned="1" table:number-columns-spanned="1">
                  <text:p text:style-name="table_al">In ontvangst nemen van kandidatenlijst ingevolge artikel H1 Kie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19-1-1">
                    <text:list-item text:style-override="id1-3-2-4-21-1-6-19-1-1-1">
                      <text:number>13.</text:number>
                      <text:p text:style-name="table_al"> </text:p>
                    </text:list-item>
                  </text:list>
                </table:table-cell>
                <table:table-cell table:style-name="cell_frame_all" table:number-rows-spanned="1" table:number-columns-spanned="1">
                  <text:p text:style-name="table_al">Afgeven betalingsbewijs ten behoeve van registratie van een politieke partij en het inleveren van een kandidatenlij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20-1-1">
                    <text:list-item text:style-override="id1-3-2-4-21-1-6-20-1-1-1">
                      <text:number>14.</text:number>
                      <text:p text:style-name="table_al"> </text:p>
                    </text:list-item>
                  </text:list>
                </table:table-cell>
                <table:table-cell table:style-name="cell_frame_all" table:number-rows-spanned="1" table:number-columns-spanned="1">
                  <text:p text:style-name="table_al">Ondertekenen van ondersteuningsverklaringen ingevolge artikel H4, lid 1, Kie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21-1-1">
                    <text:list-item text:style-override="id1-3-2-4-21-1-6-21-1-1-1">
                      <text:number>15.</text:number>
                      <text:p text:style-name="table_al"> </text:p>
                    </text:list-item>
                  </text:list>
                </table:table-cell>
                <table:table-cell table:style-name="cell_frame_all" table:number-rows-spanned="1" table:number-columns-spanned="1">
                  <text:p text:style-name="table_al">Aanvragen van zogenaamde "briefstemmers" en het ondertekenen van het briefstembewij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22-1-1">
                    <text:list-item text:style-override="id1-3-2-4-21-1-6-22-1-1-1">
                      <text:number>16.</text:number>
                      <text:p text:style-name="table_al"> </text:p>
                    </text:list-item>
                  </text:list>
                </table:table-cell>
                <table:table-cell table:style-name="cell_frame_all" table:number-rows-spanned="1" table:number-columns-spanned="1">
                  <text:p text:style-name="table_al">Kiezerspassen en volmachtlegitimatiekaar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23-1-1">
                    <text:list-item text:style-override="id1-3-2-4-21-1-6-23-1-1-1">
                      <text:number>17.</text:number>
                      <text:p text:style-name="table_al"> </text:p>
                    </text:list-item>
                  </text:list>
                </table:table-cell>
                <table:table-cell table:style-name="cell_frame_all" table:number-rows-spanned="1" table:number-columns-spanned="1">
                  <text:p text:style-name="table_al">Ondertekening proces-verbaal ingevolge de Kieswe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24-1-1">
                    <text:list-item text:style-override="id1-3-2-4-21-1-6-24-1-1-1">
                      <text:number>18.</text:number>
                      <text:p text:style-name="table_al"> </text:p>
                    </text:list-item>
                  </text:list>
                </table:table-cell>
                <table:table-cell table:style-name="cell_frame_all" table:number-rows-spanned="1" table:number-columns-spanned="1">
                  <text:p text:style-name="table_al">Ondertekening benoemingsbesluit voorzitter, leden en plv. leden van (hoofd)stembureau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style-name="nadrukondlijn">Wet basisadministratie personen </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26-1-1">
                    <text:list-item text:style-override="id1-3-2-4-21-1-6-26-1-1-1">
                      <text:number>19.</text:number>
                      <text:p text:style-name="table_al"> </text:p>
                    </text:list-item>
                  </text:list>
                </table:table-cell>
                <table:table-cell table:style-name="cell_frame_all" table:number-rows-spanned="1" table:number-columns-spanned="1">
                  <text:p text:style-name="table_al">Aanschrijving voornemen tot ambtshalve aanbrengen wijzigingen persoonslij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27-1-1">
                    <text:list-item text:style-override="id1-3-2-4-21-1-6-27-1-1-1">
                      <text:number>20.</text:number>
                      <text:p text:style-name="table_al"> </text:p>
                    </text:list-item>
                  </text:list>
                </table:table-cell>
                <table:table-cell table:style-name="cell_frame_all" table:number-rows-spanned="1" table:number-columns-spanned="1">
                  <text:p text:style-name="table_al">Verstrekken gewaarmerkt afschrift persoonslij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28-1-1">
                    <text:list-item text:style-override="id1-3-2-4-21-1-6-28-1-1-1">
                      <text:number>21.</text:number>
                      <text:p text:style-name="table_al"> </text:p>
                    </text:list-item>
                  </text:list>
                </table:table-cell>
                <table:table-cell table:style-name="cell_frame_all" table:number-rows-spanned="1" table:number-columns-spanned="1">
                  <text:p text:style-name="table_al">Mededeling besluit tot verstrekking persoonsgegevens aan de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29-1-1">
                    <text:list-item text:style-override="id1-3-2-4-21-1-6-29-1-1-1">
                      <text:number>22.</text:number>
                      <text:p text:style-name="table_al"> </text:p>
                    </text:list-item>
                  </text:list>
                </table:table-cell>
                <table:table-cell table:style-name="cell_frame_all" table:number-rows-spanned="1" table:number-columns-spanned="1">
                  <text:p text:style-name="table_al">Kennisgeving uitstel/wijziging gegevens persoonslij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30-1-1">
                    <text:list-item text:style-override="id1-3-2-4-21-1-6-30-1-1-1">
                      <text:number>23.</text:number>
                      <text:p text:style-name="table_al"> </text:p>
                    </text:list-item>
                  </text:list>
                </table:table-cell>
                <table:table-cell table:style-name="cell_frame_all" table:number-rows-spanned="1" table:number-columns-spanned="1">
                  <text:p text:style-name="table_al">Kennisgeving afwijzing wijziging gegevens persoonslij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31-1-1">
                    <text:list-item text:style-override="id1-3-2-4-21-1-6-31-1-1-1">
                      <text:number>24.</text:number>
                      <text:p text:style-name="table_al"> </text:p>
                    </text:list-item>
                  </text:list>
                </table:table-cell>
                <table:table-cell table:style-name="cell_frame_all" table:number-rows-spanned="1" table:number-columns-spanned="1">
                  <text:p text:style-name="table_al">Kennisgeving wijziging gegevens persoonslijst n.a.v. correctie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32-1-1">
                    <text:list-item text:style-override="id1-3-2-4-21-1-6-32-1-1-1">
                      <text:number>25.</text:number>
                      <text:p text:style-name="table_al"> </text:p>
                    </text:list-item>
                  </text:list>
                </table:table-cell>
                <table:table-cell table:style-name="cell_frame_all" table:number-rows-spanned="1" table:number-columns-spanned="1">
                  <text:p text:style-name="table_al">Algemene verklaring onder e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aartoe door het college aangewezen ambtenaren.</text:p>
                </table:table-cell>
              </table:table-row>
              <table:table-row table:style-name="row">
                <table:table-cell table:style-name="cell_frame_all" table:number-rows-spanned="1" table:number-columns-spanned="1">
                  <text:list text:style-name="id1-3-2-4-21-1-6-33-1-1">
                    <text:list-item text:style-override="id1-3-2-4-21-1-6-33-1-1-1">
                      <text:number>26.</text:number>
                      <text:p text:style-name="table_al"> </text:p>
                    </text:list-item>
                  </text:list>
                </table:table-cell>
                <table:table-cell table:style-name="cell_frame_all" table:number-rows-spanned="1" table:number-columns-spanned="1">
                  <text:p text:style-name="table_al">Ondertekening verzoek tot overlegging van 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34-1-1">
                    <text:list-item text:style-override="id1-3-2-4-21-1-6-34-1-1-1">
                      <text:number>27.</text:number>
                      <text:p text:style-name="table_al"> </text:p>
                    </text:list-item>
                  </text:list>
                </table:table-cell>
                <table:table-cell table:style-name="cell_frame_all" table:number-rows-spanned="1" table:number-columns-spanned="1">
                  <text:p text:style-name="table_al">Ondertekening oproep om in persoon te verschij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35-1-1">
                    <text:list-item text:style-override="id1-3-2-4-21-1-6-35-1-1-1">
                      <text:number>28.</text:number>
                      <text:p text:style-name="table_al"> </text:p>
                    </text:list-item>
                  </text:list>
                </table:table-cell>
                <table:table-cell table:style-name="cell_frame_all" table:number-rows-spanned="1" table:number-columns-spanned="1">
                  <text:p text:style-name="table_al">Aanschrijving tot wijziging naam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36-1-1">
                    <text:list-item text:style-override="id1-3-2-4-21-1-6-36-1-1-1">
                      <text:number>29.</text:number>
                      <text:p text:style-name="table_al"> </text:p>
                    </text:list-item>
                  </text:list>
                </table:table-cell>
                <table:table-cell table:style-name="cell_frame_all" table:number-rows-spanned="1" table:number-columns-spanned="1">
                  <text:p text:style-name="table_al">Verzoek tot doen van aangifte verhuiz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37-1-1">
                    <text:list-item text:style-override="id1-3-2-4-21-1-6-37-1-1-1">
                      <text:number>30.</text:number>
                      <text:p text:style-name="table_al"> </text:p>
                    </text:list-item>
                  </text:list>
                </table:table-cell>
                <table:table-cell table:style-name="cell_frame_all" table:number-rows-spanned="1" table:number-columns-spanned="1">
                  <text:p text:style-name="table_al">Besluit op verzoek tot geheimhouding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38-1-1">
                    <text:list-item text:style-override="id1-3-2-4-21-1-6-38-1-1-1">
                      <text:number>31.</text:number>
                      <text:p text:style-name="table_al"> </text:p>
                    </text:list-item>
                  </text:list>
                </table:table-cell>
                <table:table-cell table:style-name="cell_frame_all" table:number-rows-spanned="1" table:number-columns-spanned="1">
                  <text:p text:style-name="table_al">Besluit op verzoek inzicht verstrekt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text:span text:style-name="nadrukvet">Nationaliteitsrecht </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40-1-1">
                    <text:list-item text:style-override="id1-3-2-4-21-1-6-40-1-1-1">
                      <text:number>32.</text:number>
                      <text:p text:style-name="table_al"> </text:p>
                    </text:list-item>
                  </text:list>
                </table:table-cell>
                <table:table-cell table:style-name="cell_frame_all" table:number-rows-spanned="1" table:number-columns-spanned="1">
                  <text:p text:style-name="table_al">Het in ontvangst nemen van naturalisatieverzoeken en het geven van advies inzake het verzoek aan ministerie van Just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adviezen (deze bevoegdheid is toegekend door de burgemeester op grond van ondermandaat).</text:p>
                </table:table-cell>
              </table:table-row>
              <table:table-row table:style-name="row">
                <table:table-cell table:style-name="cell_frame_all" table:number-rows-spanned="1" table:number-columns-spanned="1">
                  <text:list text:style-name="id1-3-2-4-21-1-6-41-1-1">
                    <text:list-item text:style-override="id1-3-2-4-21-1-6-41-1-1-1">
                      <text:number>33.</text:number>
                      <text:p text:style-name="table_al"> </text:p>
                    </text:list-item>
                  </text:list>
                </table:table-cell>
                <table:table-cell table:style-name="cell_frame_all" table:number-rows-spanned="1" table:number-columns-spanned="1">
                  <text:p text:style-name="table_al">Het in ontvangst nemen van een verklaring van afstand van de nationaliteit o.b.v art 63 derde lid Besluit verkrijging en verlies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Subsid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43-1-1">
                    <text:list-item text:style-override="id1-3-2-4-21-1-6-43-1-1-1">
                      <text:number>34.</text:number>
                      <text:p text:style-name="table_al"> </text:p>
                    </text:list-item>
                  </text:list>
                </table:table-cell>
                <table:table-cell table:style-name="cell_frame_all" table:number-rows-spanned="1" table:number-columns-spanned="1">
                  <text:p text:style-name="table_al">Beslissingen op verzoeken om subsidie Bejaarden Alarmering Zee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44-1-1">
                    <text:list-item text:style-override="id1-3-2-4-21-1-6-44-1-1-1">
                      <text:number>35.</text:number>
                      <text:p text:style-name="table_al"> </text:p>
                    </text:list-item>
                  </text:list>
                </table:table-cell>
                <table:table-cell table:style-name="cell_frame_all" table:number-rows-spanned="1" table:number-columns-spanned="1">
                  <text:p text:style-name="table_al">Vaststelling jaarlijkse subsidie op grond van de Tarievenregeling subsid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span text:style-name="nadrukvet">
                      <text:span text:style-name="nadrukondlijn">Wet gevaarlijke stoff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46-1-1">
                    <text:list-item text:style-override="id1-3-2-4-21-1-6-46-1-1-1">
                      <text:number>36.</text:number>
                      <text:p text:style-name="table_al"> </text:p>
                    </text:list-item>
                  </text:list>
                </table:table-cell>
                <table:table-cell table:style-name="cell_frame_all" table:number-rows-spanned="1" table:number-columns-spanned="1">
                  <text:p text:style-name="table_al">Vergunningen voor verkoop van vuur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Wet op de Kansspe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48-1-1">
                    <text:list-item text:style-override="id1-3-2-4-21-1-6-48-1-1-1">
                      <text:number>37.</text:number>
                      <text:p text:style-name="table_al"> </text:p>
                    </text:list-item>
                  </text:list>
                </table:table-cell>
                <table:table-cell table:style-name="cell_frame_all" table:number-rows-spanned="1" table:number-columns-spanned="1">
                  <text:p text:style-name="table_al">Correspondentie en afdoening van toestemmingen voor kleine kansspelen, loterijvergunningen en vergunningen tot het hebben van speelautom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Luchtvaar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50-1-1">
                    <text:list-item text:style-override="id1-3-2-4-21-1-6-50-1-1-1">
                      <text:number>38.</text:number>
                      <text:p text:style-name="table_al"> </text:p>
                    </text:list-item>
                  </text:list>
                </table:table-cell>
                <table:table-cell table:style-name="cell_frame_all" table:number-rows-spanned="1" table:number-columns-spanned="1">
                  <text:p text:style-name="table_al">Verklaringen van geen bezwaar inzake het oplaten van hete luchtballon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Wmo</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52-1-1">
                    <text:list-item text:style-override="id1-3-2-4-21-1-6-52-1-1-1">
                      <text:number>39.</text:number>
                      <text:p text:style-name="table_al"> </text:p>
                    </text:list-item>
                  </text:list>
                </table:table-cell>
                <table:table-cell table:style-name="cell_frame_all" table:number-rows-spanned="1" table:number-columns-spanned="1">
                  <text:p text:style-name="table_al">Aanvraag woon- of vervoersvoorzieningen inclusief de daaruit voortvloeiende correspondentie, waarvoor indicatie is afgegeven tot € 5.000 (toekenning en afwijz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53-1-1">
                    <text:list-item text:style-override="id1-3-2-4-21-1-6-53-1-1-1">
                      <text:number>40.</text:number>
                      <text:p text:style-name="table_al"> </text:p>
                    </text:list-item>
                  </text:list>
                </table:table-cell>
                <table:table-cell table:style-name="cell_frame_all" table:number-rows-spanned="1" table:number-columns-spanned="1">
                  <text:p text:style-name="table_al">Aanvraag woning- of vervoersvoorziening boven € 5.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54-1-1">
                    <text:list-item text:style-override="id1-3-2-4-21-1-6-54-1-1-1">
                      <text:number>41.</text:number>
                      <text:p text:style-name="table_al"> </text:p>
                    </text:list-item>
                  </text:list>
                </table:table-cell>
                <table:table-cell table:style-name="cell_frame_all" table:number-rows-spanned="1" table:number-columns-spanned="1">
                  <text:p text:style-name="table_al">Aanvraag rolstoel inclusief de daaruit voortvloeiende correspondentie waarvoor indicatie is afgegeven (toekenning en afwijz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55-1-1">
                    <text:list-item text:style-override="id1-3-2-4-21-1-6-55-1-1-1">
                      <text:number>42.</text:number>
                      <text:p text:style-name="table_al"> </text:p>
                    </text:list-item>
                  </text:list>
                </table:table-cell>
                <table:table-cell table:style-name="cell_frame_all" table:number-rows-spanned="1" table:number-columns-spanned="1">
                  <text:p text:style-name="table_al">Opleggen en innen van het eigen aandeel bij de financiële tegemoetkoming als bedoeld in artikel 19 Wm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directie van het CAK B.V. te Den Haag</text:p>
                  <text:p text:style-name="table_al">Op grond van het mandaat-, volmacht- en machtigingsbesluit directeur CAK d.d. 8 juni 2009</text:p>
                </table:table-cell>
              </table:table-row>
              <table:table-row table:style-name="row">
                <table:table-cell table:style-name="cell_frame_all" table:number-rows-spanned="1" table:number-columns-spanned="1">
                  <text:list text:style-name="id1-3-2-4-21-1-6-56-1-1">
                    <text:list-item text:style-override="id1-3-2-4-21-1-6-56-1-1-1">
                      <text:number>43.</text:number>
                      <text:p text:style-name="table_al"> </text:p>
                    </text:list-item>
                  </text:list>
                </table:table-cell>
                <table:table-cell table:style-name="cell_frame_all" table:number-rows-spanned="1" table:number-columns-spanned="1">
                  <text:p text:style-name="table_al">Aanvragen huishoudelijke hulp inclusief daaruit voortvloeiende correspondentie, waarvoor indicatie is afgegeven (toekenning en afwijz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57-1-1">
                    <text:list-item text:style-override="id1-3-2-4-21-1-6-57-1-1-1">
                      <text:number>44.</text:number>
                      <text:p text:style-name="table_al"> </text:p>
                    </text:list-item>
                  </text:list>
                </table:table-cell>
                <table:table-cell table:style-name="cell_frame_all" table:number-rows-spanned="1" table:number-columns-spanned="1">
                  <text:p text:style-name="table_al">Beslissen op aanvragen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59-1-1">
                    <text:list-item text:style-override="id1-3-2-4-21-1-6-59-1-1-1">
                      <text:number>45.</text:number>
                      <text:p text:style-name="table_al"> </text:p>
                    </text:list-item>
                  </text:list>
                </table:table-cell>
                <table:table-cell table:style-name="cell_frame_all" table:number-rows-spanned="1" table:number-columns-spanned="1">
                  <text:p text:style-name="table_al">Advies ten aanzien van verzoeken tot geslachtsnaamwijz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60-1-1">
                    <text:list-item text:style-override="id1-3-2-4-21-1-6-60-1-1-1">
                      <text:number>46.</text:number>
                      <text:p text:style-name="table_al"> </text:p>
                    </text:list-item>
                  </text:list>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61-1-1">
                    <text:list-item text:style-override="id1-3-2-4-21-1-6-61-1-1-1">
                      <text:number>47.</text:number>
                      <text:p text:style-name="table_al"> </text:p>
                    </text:list-item>
                  </text:list>
                </table:table-cell>
                <table:table-cell table:style-name="cell_frame_all" table:number-rows-spanned="1" table:number-columns-spanned="1">
                  <text:p text:style-name="table_al">Afgeven van uittreksels uit het persoonsregister, attestaties de vita, bewijs van in leven zijn en verklaringen van het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62-1-1">
                    <text:list-item text:style-override="id1-3-2-4-21-1-6-62-1-1-1">
                      <text:number>48.</text:number>
                      <text:p text:style-name="table_al"> </text:p>
                    </text:list-item>
                  </text:list>
                </table:table-cell>
                <table:table-cell table:style-name="cell_frame_all" table:number-rows-spanned="1" table:number-columns-spanned="1">
                  <text:p text:style-name="table_al">Verstrekken van informatie uit gemeentelijke basisadministratie, inclusief negatieve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63-1-1">
                    <text:list-item text:style-override="id1-3-2-4-21-1-6-63-1-1-1">
                      <text:number>49.</text:number>
                      <text:p text:style-name="table_al"> </text:p>
                    </text:list-item>
                  </text:list>
                </table:table-cell>
                <table:table-cell table:style-name="cell_frame_all" table:number-rows-spanned="1" table:number-columns-spanned="1">
                  <text:p text:style-name="table_al">Afgifte bewijzen on- en minvermoge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64-1-1">
                    <text:list-item text:style-override="id1-3-2-4-21-1-6-64-1-1-1">
                      <text:number>50.</text:number>
                      <text:p text:style-name="table_al"> </text:p>
                    </text:list-item>
                  </text:list>
                </table:table-cell>
                <table:table-cell table:style-name="cell_frame_all" table:number-rows-spanned="1" table:number-columns-spanned="1">
                  <text:p text:style-name="table_al">Registratie gegevens toezicht seksinr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s gemandateerd aan politie Zeeland-West-Brabant</text:p>
                </table:table-cell>
              </table:table-row>
              <table:table-row table:style-name="row">
                <table:table-cell table:style-name="cell_frame_all" table:number-rows-spanned="1" table:number-columns-spanned="1">
                  <text:list text:style-name="id1-3-2-4-21-1-6-65-1-1">
                    <text:list-item text:style-override="id1-3-2-4-21-1-6-65-1-1-1">
                      <text:number>51.</text:number>
                      <text:p text:style-name="table_al"> </text:p>
                    </text:list-item>
                  </text:list>
                </table:table-cell>
                <table:table-cell table:style-name="cell_frame_all" table:number-rows-spanned="1" table:number-columns-spanned="1">
                  <text:p text:style-name="table_al">Verrichten van meldingen van registraties ingevolge de Wet bescherming Persoonsgegevens aan het College Bescherming Persoons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66-1-1">
                    <text:list-item text:style-override="id1-3-2-4-21-1-6-66-1-1-1">
                      <text:number>52.</text:number>
                      <text:p text:style-name="table_al"> </text:p>
                    </text:list-item>
                  </text:list>
                </table:table-cell>
                <table:table-cell table:style-name="cell_frame_all" table:number-rows-spanned="1" table:number-columns-spanned="1">
                  <text:p text:style-name="table_al">Aanzegging bestuursdwang tot het verwijderen van de inboedel zodra deze op de openbare weg wordt geplaatst als gevolg van een woningontruiming (artikel 125 Gemeentewet juncto artikel 5:21 en 5:22 Awb juncto artikel 2.10 AP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67-1-1">
                    <text:list-item text:style-override="id1-3-2-4-21-1-6-67-1-1-1">
                      <text:number>53.</text:number>
                      <text:p text:style-name="table_al"> </text:p>
                    </text:list-item>
                  </text:list>
                </table:table-cell>
                <table:table-cell table:style-name="cell_frame_all" table:number-rows-spanned="1" table:number-columns-spanned="1">
                  <text:p text:style-name="table_al">Het verlenen van maximaal 250 visvergunningen voor de Vest te Tho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68-1-1">
                    <text:list-item text:style-override="id1-3-2-4-21-1-6-68-1-1-1">
                      <text:number>54.</text:number>
                      <text:p text:style-name="table_al"> </text:p>
                    </text:list-item>
                  </text:list>
                </table:table-cell>
                <table:table-cell table:style-name="cell_frame_all" table:number-rows-spanned="1" table:number-columns-spanned="1">
                  <text:p text:style-name="table_al">Het verhuren van gemeente-eigendommen en het afsluiten van overeenkomsten daarvoor ten behoeve van het innemen van een standplaats als bedoeld in artikel 5.18 AP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APV</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70-1-1">
                    <text:list-item text:style-override="id1-3-2-4-21-1-6-70-1-1-1">
                      <text:number>55.</text:number>
                      <text:p text:style-name="table_al"> </text:p>
                    </text:list-item>
                  </text:list>
                </table:table-cell>
                <table:table-cell table:style-name="cell_frame_all" table:number-rows-spanned="1" table:number-columns-spanned="1">
                  <text:p text:style-name="table_al">Het verlenen van <text:span text:style-name="nadrukondlijn">vergunningen en ontheffing</text:span>en op basis van de afdelingen 5 tot en met 17 van hoofdstuk 2 APV. Met uitzondering van artikelen 2:11 en 2:4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betreft alleen de vergunningen en ontheffingen en dus niet aanwijzingen van gebieden of het stellen van nadere regels. Inclusief negatieve beslissingen op verzoeken om vergunning tot het plaatsen van reclameborden voor zover de aanvraag niet past binnen de door burgemeester en wethouders vastgestelde richtlijnen</text:p>
                </table:table-cell>
              </table:table-row>
              <table:table-row table:style-name="row">
                <table:table-cell table:style-name="cell_frame_all" table:number-rows-spanned="1" table:number-columns-spanned="1">
                  <text:list text:style-name="id1-3-2-4-21-1-6-71-1-1">
                    <text:list-item text:style-override="id1-3-2-4-21-1-6-71-1-1-1">
                      <text:number>56.</text:number>
                      <text:p text:style-name="table_al"> </text:p>
                    </text:list-item>
                  </text:list>
                </table:table-cell>
                <table:table-cell table:style-name="cell_frame_all" table:number-rows-spanned="1" table:number-columns-spanned="1">
                  <text:p text:style-name="table_al">Verlenen vergunning bedrijfsmatige recreatie te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72-1-1">
                    <text:list-item text:style-override="id1-3-2-4-21-1-6-72-1-1-1">
                      <text:number>57.</text:number>
                      <text:p text:style-name="table_al"> </text:p>
                    </text:list-item>
                  </text:list>
                </table:table-cell>
                <table:table-cell table:style-name="cell_frame_all" table:number-rows-spanned="1" table:number-columns-spanned="1">
                  <text:p text:style-name="table_al">Verlening vergunning voor collecteren, standplaatsen, snuffelmarkten en rommelmark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73-1-1">
                    <text:list-item text:style-override="id1-3-2-4-21-1-6-73-1-1-1">
                      <text:number>58.</text:number>
                      <text:p text:style-name="table_al"> </text:p>
                    </text:list-item>
                  </text:list>
                </table:table-cell>
                <table:table-cell table:style-name="cell_frame_all" table:number-rows-spanned="1" table:number-columns-spanned="1">
                  <text:p text:style-name="table_al">Besluiten op verzoeken om vergunning tot het inzamelen van kled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74-1-1">
                    <text:list-item text:style-override="id1-3-2-4-21-1-6-74-1-1-1">
                      <text:number>59.</text:number>
                      <text:p text:style-name="table_al"> </text:p>
                    </text:list-item>
                  </text:list>
                </table:table-cell>
                <table:table-cell table:style-name="cell_frame_all" table:number-rows-spanned="1" table:number-columns-spanned="1">
                  <text:p text:style-name="table_al">Verlenen ontheffing van het verbod tot het veroorzaken van geluidhinder bij bijzondere 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ndertekening annex-formulieren voor aangifte visserijwet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Beheer en ingebruikgeving accommodat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huur of ingebruikgeving van:</text:p>
                  <text:list text:style-name="id1-3-2-4-21-1-6-77-2-2">
                    <text:list-item text:style-override="id1-3-2-4-21-1-6-77-2-2-1">
                      <text:number>-</text:number>
                      <text:p text:style-name="table_al">dorpshuizen</text:p>
                    </text:list-item>
                    <text:list-item text:style-override="id1-3-2-4-21-1-6-77-2-2-2">
                      <text:number>-</text:number>
                      <text:p text:style-name="table_al">gymnastieklokalen</text:p>
                    </text:list-item>
                    <text:list-item text:style-override="id1-3-2-4-21-1-6-77-2-2-3">
                      <text:number>-</text:number>
                      <text:p text:style-name="table_al">binnen- en buitensportaccommodaties,</text:p>
                    </text:list-item>
                  </text:list>
                  <text:p text:style-name="table_al">en vaststellen rooster van het (mede)gebruik van de accommod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inclusief beheerders dorpshuizen en gemeenschapscentra en binnen- en buitensportaccommod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Leerlingenvervo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nemen met betrekking tot de uitvoering van de Verordening leerlingenvervoer gemeente Tholen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en met instemming van de portefeuillehouder</text:p>
                  <text:p text:style-name="table_al">Beh. Ambt. = medewerkers loket leerlingenvervoer SW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Huwelijk/trouwlo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wijzen van een buitengewoon ambtenaar van de burgerlijke stand voor één d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en op verzoek om andere locatie als huwelijkslocatie aan te wijz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3">
                  <text:p text:style-name="table_al">
                    <text:span text:style-name="nadrukvet">SECTOR:</text:span> Samenleving</text:p>
                </table:table-cell>
                <table:table-cell table:style-name="cell_frame_all" table:number-rows-spanned="1" table:number-columns-spanned="2">
                  <text:p text:style-name="table_al">
                    <text:span text:style-name="nadrukvet">AFDELING:</text:span> Werk en Inkom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anvraag levensonderhoud Participatiewet en  Ioaw</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4-1-1">
                    <text:list-item text:style-override="id1-3-2-4-24-1-6-4-1-1-1">
                      <text:number>1.</text:number>
                      <text:p text:style-name="table_al"> </text:p>
                    </text:list-item>
                  </text:list>
                </table:table-cell>
                <table:table-cell table:style-name="cell_frame_all" table:number-rows-spanned="1" table:number-columns-spanned="1">
                  <text:p text:style-name="table_al">Aanvragen toekennen (eventueel met loonkostensubsidie uit inkomensdeel), niet in behandeling nemen of afwijzen. Opleggen verplichtingen, inclusief daaruit voortvloeiende reguliere wijzigingen alsmede hersteltermijn/herziening/intrekking/beëind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5-1-1">
                    <text:list-item text:style-override="id1-3-2-4-24-1-6-5-1-1-1">
                      <text:number>2.</text:number>
                      <text:p text:style-name="table_al"> </text:p>
                    </text:list-item>
                  </text:list>
                </table:table-cell>
                <table:table-cell table:style-name="cell_frame_all" table:number-rows-spanned="1" table:number-columns-spanned="1">
                  <text:p text:style-name="table_al">Aanvraag om voorschot zowel nadat een besluit op aanvraag uitkering levensonderhoud is genomen dan wel waarop nog een besluit genomen moet wor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oaz en Bbz 200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7-1-1">
                    <text:list-item text:style-override="id1-3-2-4-24-1-6-7-1-1-1">
                      <text:number>3.</text:number>
                      <text:p text:style-name="table_al"> </text:p>
                    </text:list-item>
                  </text:list>
                </table:table-cell>
                <table:table-cell table:style-name="cell_frame_all" table:number-rows-spanned="1" table:number-columns-spanned="1">
                  <text:p text:style-name="table_al">Aanvragen toekennen (eventueel met loonkostensubsidie uit inkomensdeel), niet in behandeling nemen of afwijzen. Opleggen verplichtingen, inclusief daaruit voortvloeiende reguliere wijzigingen alsmede hersteltermijn/herziening/intrekking/beëindi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8-1-1">
                    <text:list-item text:style-override="id1-3-2-4-24-1-6-8-1-1-1">
                      <text:number>4.</text:number>
                      <text:p text:style-name="table_al"> </text:p>
                    </text:list-item>
                  </text:list>
                </table:table-cell>
                <table:table-cell table:style-name="cell_frame_all" table:number-rows-spanned="1" table:number-columns-spanned="1">
                  <text:p text:style-name="table_al">Besluiten op aanvraag bedrijfskrediet Bbz 2004 tot een bedrag van € 25.000,00 </text:p>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Uitkering Participatiewet, Ioaw, Bbz 2004, Ioaz, Bijzondere bijstand (incl. individuele inkomenstoeslag, activeringsregeling en individuele studietoeslag)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10-1-1">
                    <text:list-item text:style-override="id1-3-2-4-24-1-6-10-1-1-1">
                      <text:number>5.</text:number>
                      <text:p text:style-name="table_al"> </text:p>
                    </text:list-item>
                  </text:list>
                </table:table-cell>
                <table:table-cell table:style-name="cell_frame_all" table:number-rows-spanned="1" table:number-columns-spanned="1">
                  <text:p text:style-name="table_al">Toestemming verblijf in buiten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11-1-1">
                    <text:list-item text:style-override="id1-3-2-4-24-1-6-11-1-1-1">
                      <text:number>6.</text:number>
                      <text:p text:style-name="table_al"> </text:p>
                    </text:list-item>
                  </text:list>
                </table:table-cell>
                <table:table-cell table:style-name="cell_frame_all" table:number-rows-spanned="1" table:number-columns-spanned="1">
                  <text:p text:style-name="table_al">Informatie (conform genomen besluit) over uitkeringen aan clië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12-1-1">
                    <text:list-item text:style-override="id1-3-2-4-24-1-6-12-1-1-1">
                      <text:number>7.</text:number>
                      <text:p text:style-name="table_al"> </text:p>
                    </text:list-item>
                  </text:list>
                </table:table-cell>
                <table:table-cell table:style-name="cell_frame_all" table:number-rows-spanned="1" table:number-columns-spanned="1">
                  <text:p text:style-name="table_al">Opdracht fraude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13-1-1">
                    <text:list-item text:style-override="id1-3-2-4-24-1-6-13-1-1-1">
                      <text:number>8.</text:number>
                      <text:p text:style-name="table_al"> </text:p>
                    </text:list-item>
                  </text:list>
                </table:table-cell>
                <table:table-cell table:style-name="cell_frame_all" table:number-rows-spanned="1" table:number-columns-spanned="1">
                  <text:p text:style-name="table_al">Opdracht aan sociale recherche: horen bij het proces wet handhaving/boete of een fraude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14-1-1">
                    <text:list-item text:style-override="id1-3-2-4-24-1-6-14-1-1-1">
                      <text:number>9.</text:number>
                      <text:p text:style-name="table_al"> </text:p>
                    </text:list-item>
                  </text:list>
                </table:table-cell>
                <table:table-cell table:style-name="cell_frame_all" table:number-rows-spanned="1" table:number-columns-spanned="1">
                  <text:p text:style-name="table_al">Administratief 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15-1-1">
                    <text:list-item text:style-override="id1-3-2-4-24-1-6-15-1-1-1">
                      <text:number>10.</text:number>
                      <text:p text:style-name="table_al"> </text:p>
                    </text:list-item>
                  </text:list>
                </table:table-cell>
                <table:table-cell table:style-name="cell_frame_all" table:number-rows-spanned="1" table:number-columns-spanned="1">
                  <text:p text:style-name="table_al">Opleggen maatregel/afstemming van de uitkering  bij schending van een andere verplichting dan de inlichtingenverp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16-1-1">
                    <text:list-item text:style-override="id1-3-2-4-24-1-6-16-1-1-1">
                      <text:number>11.</text:number>
                      <text:p text:style-name="table_al"> </text:p>
                    </text:list-item>
                  </text:list>
                </table:table-cell>
                <table:table-cell table:style-name="cell_frame_all" table:number-rows-spanned="1" table:number-columns-spanned="1">
                  <text:p text:style-name="table_al">Het opleggen van een waarschuwing of het geven van kennisgeving boete (= voorlopige boete) in het kader van de wet handhaving bij verwijtbare schending van de inlichtingenverplichting -inclusief uitnodiging om zienswijze naar voren te 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17-1-1">
                    <text:list-item text:style-override="id1-3-2-4-24-1-6-17-1-1-1">
                      <text:number>12.</text:number>
                      <text:p text:style-name="table_al"> </text:p>
                    </text:list-item>
                  </text:list>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lichte 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18-1-1">
                    <text:list-item text:style-override="id1-3-2-4-24-1-6-18-1-1-1">
                      <text:number>13.</text:number>
                      <text:p text:style-name="table_al"> </text:p>
                    </text:list-item>
                  </text:list>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zware procedu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zware procedure als de hoogte van de boete die kan worden opgelegd meer bedraagt dan € 340,00.</text:p>
                </table:table-cell>
              </table:table-row>
              <table:table-row table:style-name="row">
                <table:table-cell table:style-name="cell_frame_all" table:number-rows-spanned="1" table:number-columns-spanned="1">
                  <text:list text:style-name="id1-3-2-4-24-1-6-19-1-1">
                    <text:list-item text:style-override="id1-3-2-4-24-1-6-19-1-1-1">
                      <text:number>14.</text:number>
                      <text:p text:style-name="table_al"> </text:p>
                    </text:list-item>
                  </text:list>
                </table:table-cell>
                <table:table-cell table:style-name="cell_frame_all" table:number-rows-spanned="1" table:number-columns-spanned="1">
                  <text:p text:style-name="table_al">Aanvragen/toekenningen in het kader van re-integratie op grond van het werkdeel tot € 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21-1-1">
                    <text:list-item text:style-override="id1-3-2-4-24-1-6-21-1-1-1">
                      <text:number>15.</text:number>
                      <text:p text:style-name="table_al"> </text:p>
                    </text:list-item>
                  </text:list>
                </table:table-cell>
                <table:table-cell table:style-name="cell_frame_all" table:number-rows-spanned="1" table:number-columns-spanned="1">
                  <text:p text:style-name="table_al">Opstellen, ondertekening trajectplan en daarmee samenhangende corresponde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22-1-1">
                    <text:list-item text:style-override="id1-3-2-4-24-1-6-22-1-1-1">
                      <text:number>16.</text:number>
                      <text:p text:style-name="table_al"> </text:p>
                    </text:list-item>
                  </text:list>
                </table:table-cell>
                <table:table-cell table:style-name="cell_frame_all" table:number-rows-spanned="1" table:number-columns-spanned="1">
                  <text:p text:style-name="table_al">Heronderzoeken i.v.m. voldoen aan afspraken re-integratie en rechtmatigheid, waaronder themacontroles, steekproeven en rechtmatigheid Participatiewet, Ioaw, Ioaz en Bbz 2004 en controle van gegevens van bijvoorbeeld het GBA, Suwi-Inkijk en het Inlichtingenbureau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Wet inburg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24-1-1">
                    <text:list-item text:style-override="id1-3-2-4-24-1-6-24-1-1-1">
                      <text:number>17.</text:number>
                      <text:p text:style-name="table_al"> </text:p>
                    </text:list-item>
                  </text:list>
                </table:table-cell>
                <table:table-cell table:style-name="cell_frame_all" table:number-rows-spanned="1" table:number-columns-spanned="1">
                  <text:p text:style-name="table_al">Inburgeringtraject (aanbod, vaststelling, handhaving, inclusief daaruit voortvloeiende verplichtingen)</text:p>
                  <text:p text:style-name="table_al">  </text:p>
                  <text:p text:style-name="table_al">
                    <text:span text:style-name="nadrukvet">
                      <text:span text:style-name="nadrukondlijn">Wet Taalei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25-1-1">
                    <text:list-item text:style-override="id1-3-2-4-24-1-6-25-1-1-1">
                      <text:number>18.</text:number>
                      <text:p text:style-name="table_al"> </text:p>
                    </text:list-item>
                  </text:list>
                </table:table-cell>
                <table:table-cell table:style-name="cell_frame_all" table:number-rows-spanned="1" table:number-columns-spanned="1">
                  <text:p text:style-name="table_al">Besluiten of wel of niet wordt voldaan aan de taale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Bijzondere bijstand/minima regel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27-1-1">
                    <text:list-item text:style-override="id1-3-2-4-24-1-6-27-1-1-1">
                      <text:number>19.</text:number>
                      <text:p text:style-name="table_al"> </text:p>
                    </text:list-item>
                  </text:list>
                </table:table-cell>
                <table:table-cell table:style-name="cell_frame_all" table:number-rows-spanned="1" table:number-columns-spanned="1">
                  <text:p text:style-name="table_al">Aanvragen toekenning, afwijzing, beëindiging bijzondere bijstand tot € 1.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28-1-1">
                    <text:list-item text:style-override="id1-3-2-4-24-1-6-28-1-1-1">
                      <text:number>20.</text:number>
                      <text:p text:style-name="table_al"> </text:p>
                    </text:list-item>
                  </text:list>
                </table:table-cell>
                <table:table-cell table:style-name="cell_frame_all" table:number-rows-spanned="1" table:number-columns-spanned="1">
                  <text:p text:style-name="table_al">Aanvragen toekenning, afwijzing, beëindiging bijzondere bijstand boven € 1.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Schuldhulpverle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30-1-1">
                    <text:list-item text:style-override="id1-3-2-4-24-1-6-30-1-1-1">
                      <text:number>21.</text:number>
                      <text:p text:style-name="table_al"> </text:p>
                    </text:list-item>
                  </text:list>
                </table:table-cell>
                <table:table-cell table:style-name="cell_frame_all" table:number-rows-spanned="1" table:number-columns-spanned="1">
                  <text:p text:style-name="table_al">Aanvraag borgstelling tot € 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31-1-1">
                    <text:list-item text:style-override="id1-3-2-4-24-1-6-31-1-1-1">
                      <text:number>22.</text:number>
                      <text:p text:style-name="table_al"> </text:p>
                    </text:list-item>
                  </text:list>
                </table:table-cell>
                <table:table-cell table:style-name="cell_frame_all" table:number-rows-spanned="1" table:number-columns-spanned="1">
                  <text:p text:style-name="table_al">Aanvraag borgstelling boven € 5.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32-1-1">
                    <text:list-item text:style-override="id1-3-2-4-24-1-6-32-1-1-1">
                      <text:number>23.</text:number>
                      <text:p text:style-name="table_al"> </text:p>
                    </text:list-item>
                  </text:list>
                </table:table-cell>
                <table:table-cell table:style-name="cell_frame_all" table:number-rows-spanned="1" table:number-columns-spanned="1">
                  <text:p text:style-name="table_al">Aanvraag leenbijstand tot € 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33-1-1">
                    <text:list-item text:style-override="id1-3-2-4-24-1-6-33-1-1-1">
                      <text:number>24.</text:number>
                      <text:p text:style-name="table_al"> </text:p>
                    </text:list-item>
                  </text:list>
                </table:table-cell>
                <table:table-cell table:style-name="cell_frame_all" table:number-rows-spanned="1" table:number-columns-spanned="1">
                  <text:p text:style-name="table_al">Aanvraag leenbijstand boven € 5.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34-1-1">
                    <text:list-item text:style-override="id1-3-2-4-24-1-6-34-1-1-1">
                      <text:number>25.</text:number>
                      <text:p text:style-name="table_al"> </text:p>
                    </text:list-item>
                  </text:list>
                </table:table-cell>
                <table:table-cell table:style-name="cell_frame_all" table:number-rows-spanned="1" table:number-columns-spanned="1">
                  <text:p text:style-name="table_al">Verzoek WSN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35-1-1">
                    <text:list-item text:style-override="id1-3-2-4-24-1-6-35-1-1-1">
                      <text:number>26.</text:number>
                      <text:p text:style-name="table_al"> </text:p>
                    </text:list-item>
                  </text:list>
                </table:table-cell>
                <table:table-cell table:style-name="cell_frame_all" table:number-rows-spanned="1" table:number-columns-spanned="1">
                  <text:p text:style-name="table_al">Budgetbegel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36-1-1">
                    <text:list-item text:style-override="id1-3-2-4-24-1-6-36-1-1-1">
                      <text:number>27.</text:number>
                      <text:p text:style-name="table_al"> </text:p>
                    </text:list-item>
                  </text:list>
                </table:table-cell>
                <table:table-cell table:style-name="cell_frame_all" table:number-rows-spanned="1" table:number-columns-spanned="1">
                  <text:p text:style-name="table_al">Aanvraag sanering boven € 10.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Debiteuren</text:span>
                    </text:span>
                    <text:span text:style-name="nadrukvet">
                      <text:span text:style-name="nadrukondlijn">, terugvordering en</text:span>
                    </text:span>
                    <text:span text:style-name="nadrukvet">
                      <text:span text:style-name="nadrukondlijn"> verhaal</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38-1-1">
                    <text:list-item text:style-override="id1-3-2-4-24-1-6-38-1-1-1">
                      <text:number>28.</text:number>
                      <text:p text:style-name="table_al"> </text:p>
                    </text:list-item>
                  </text:list>
                </table:table-cell>
                <table:table-cell table:style-name="cell_frame_all" table:number-rows-spanned="1" table:number-columns-spanned="1">
                  <text:p text:style-name="table_al">Ondertekenen verklaringen derdenbeslag, aanmaningen en saldobilj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39-1-1">
                    <text:list-item text:style-override="id1-3-2-4-24-1-6-39-1-1-1">
                      <text:number>29.</text:number>
                      <text:p text:style-name="table_al"> </text:p>
                    </text:list-item>
                  </text:list>
                </table:table-cell>
                <table:table-cell table:style-name="cell_frame_all" table:number-rows-spanned="1" table:number-columns-spanned="1">
                  <text:p text:style-name="table_al">Ondertekenen brieven betreffende verrekening/ terugbetaling van uitkering/invordering door middel van besl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40-1-1">
                    <text:list-item text:style-override="id1-3-2-4-24-1-6-40-1-1-1">
                      <text:number>30.</text:number>
                      <text:p text:style-name="table_al"> </text:p>
                    </text:list-item>
                  </text:list>
                </table:table-cell>
                <table:table-cell table:style-name="cell_frame_all" table:number-rows-spanned="1" table:number-columns-spanned="1">
                  <text:p text:style-name="table_al">Vertegenwoordigen gemeente bij de procedures met betrekking tot terugvordering c.q. verhaal in rechte (procedures in eerste aanleg bij de sectie kanton van de arrondissementsrechtbank respectievelijk de arrondissementsrechtban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41-1-1">
                    <text:list-item text:style-override="id1-3-2-4-24-1-6-41-1-1-1">
                      <text:number>31.</text:number>
                      <text:p text:style-name="table_al"> </text:p>
                    </text:list-item>
                  </text:list>
                </table:table-cell>
                <table:table-cell table:style-name="cell_frame_all" table:number-rows-spanned="1" table:number-columns-spanned="1">
                  <text:p text:style-name="table_al">Opleggen onderhoudsbijdrage en alle hieruit voortkomende corresponde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42-1-1">
                    <text:list-item text:style-override="id1-3-2-4-24-1-6-42-1-1-1">
                      <text:number>32.</text:number>
                      <text:p text:style-name="table_al"> </text:p>
                    </text:list-item>
                  </text:list>
                </table:table-cell>
                <table:table-cell table:style-name="cell_frame_all" table:number-rows-spanned="1" table:number-columns-spanned="1">
                  <text:p text:style-name="table_al">Herzienings- of betalingsregeling met debi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43-1-1">
                    <text:list-item text:style-override="id1-3-2-4-24-1-6-43-1-1-1">
                      <text:number>33.</text:number>
                      <text:p text:style-name="table_al"> </text:p>
                    </text:list-item>
                  </text:list>
                </table:table-cell>
                <table:table-cell table:style-name="cell_frame_all" table:number-rows-spanned="1" table:number-columns-spanned="1">
                  <text:p text:style-name="table_al">Besluit tot terugvorderen bij bedrag onder € 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44-1-1">
                    <text:list-item text:style-override="id1-3-2-4-24-1-6-44-1-1-1">
                      <text:number>34.</text:number>
                      <text:p text:style-name="table_al"> </text:p>
                    </text:list-item>
                  </text:list>
                </table:table-cell>
                <table:table-cell table:style-name="cell_frame_all" table:number-rows-spanned="1" table:number-columns-spanned="1">
                  <text:p text:style-name="table_al">Besluit tot terugvorderen bij bedrag van € 5.000 of meer (inzake Bbz 2004 geldt: bij een actueel saldo vanaf € 5.000 tot € 25.000<text:span text:style-name="nadrukvet">)</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45-1-1">
                    <text:list-item text:style-override="id1-3-2-4-24-1-6-45-1-1-1">
                      <text:number>35.</text:number>
                      <text:p text:style-name="table_al"> </text:p>
                    </text:list-item>
                  </text:list>
                </table:table-cell>
                <table:table-cell table:style-name="cell_frame_all" table:number-rows-spanned="1" table:number-columns-spanned="1">
                  <text:p text:style-name="table_al">Besluit tot niet-terugvorderen tot een bedrag van € 1.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46-1-1">
                    <text:list-item text:style-override="id1-3-2-4-24-1-6-46-1-1-1">
                      <text:number>36.</text:number>
                      <text:p text:style-name="table_al"> </text:p>
                    </text:list-item>
                  </text:list>
                </table:table-cell>
                <table:table-cell table:style-name="cell_frame_all" table:number-rows-spanned="1" table:number-columns-spanned="1">
                  <text:p text:style-name="table_al">Besluit tot niet-terugvorderen bij een bedrag vanaf € 1.000 tot € 10.000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47-1-1">
                    <text:list-item text:style-override="id1-3-2-4-24-1-6-47-1-1-1">
                      <text:number>37.</text:number>
                      <text:p text:style-name="table_al"> </text:p>
                    </text:list-item>
                  </text:list>
                </table:table-cell>
                <table:table-cell table:style-name="cell_frame_all" table:number-rows-spanned="1" table:number-columns-spanned="1">
                  <text:p text:style-name="table_al">Het oninbaar verklaren van vorderingen na slotuitdeling/schone lei als gevolg van uitspraak rechtbank in kader WSNP, ongeacht de hoogte van de openstaande 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48-1-1">
                    <text:list-item text:style-override="id1-3-2-4-24-1-6-48-1-1-1">
                      <text:number>38.</text:number>
                      <text:p text:style-name="table_al"> </text:p>
                    </text:list-item>
                  </text:list>
                </table:table-cell>
                <table:table-cell table:style-name="cell_frame_all" table:number-rows-spanned="1" table:number-columns-spanned="1">
                  <text:p text:style-name="table_al">Het oninbaar verklaren van vorderingen tot een bedrag van € 1.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4-1-6-49-1-1">
                    <text:list-item text:style-override="id1-3-2-4-24-1-6-49-1-1-1">
                      <text:number>39.</text:number>
                      <text:p text:style-name="table_al"> </text:p>
                    </text:list-item>
                  </text:list>
                </table:table-cell>
                <table:table-cell table:style-name="cell_frame_all" table:number-rows-spanned="1" table:number-columns-spanned="1">
                  <text:p text:style-name="table_al">Het oninbaar verklaren van vorderingen bij een bedrag vanaf € 1.000 tot € 10.000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header-rows>
                <table:table-row table:style-name="row">
                  <table:table-cell table:style-name="cell_frame_all" table:number-rows-spanned="1" table:number-columns-spanned="4">
                    <text:p text:style-name="table_al">
                    <text:span text:style-name="nadrukvet">SECTOR:</text:span> Samenleving</text:p>
                  </table:table-cell>
                  <table:table-cell table:style-name="cell_frame_all" table:number-rows-spanned="1" table:number-columns-spanned="1">
                    <text:p text:style-name="table_al">
                    <text:span text:style-name="nadrukvet">AFDELING:</text:span> Welzijn en Onderwijs/Welzij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Subsidies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6-1-7-2-1-1">
                    <text:list-item text:style-override="id1-3-2-4-26-1-7-2-1-1-1">
                      <text:number>1.</text:number>
                      <text:p text:style-name="table_al"> </text:p>
                    </text:list-item>
                  </text:list>
                </table:table-cell>
                <table:table-cell table:style-name="cell_frame_all" table:number-rows-spanned="1" table:number-columns-spanned="1">
                  <text:p text:style-name="table_al">Afgifte subsidiebeschikking en vaststelling subsidie op grond van Algemene Subsidieverordening Welzijn betreffende instellingen die op grond van hun ingediende exploitatiebegroting een (budget) subsidie ontva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6-1-7-3-1-1">
                    <text:list-item text:style-override="id1-3-2-4-26-1-7-3-1-1-1">
                      <text:number>2.</text:number>
                      <text:p text:style-name="table_al"> </text:p>
                    </text:list-item>
                  </text:list>
                </table:table-cell>
                <table:table-cell table:style-name="cell_frame_all" table:number-rows-spanned="1" table:number-columns-spanned="1">
                  <text:p text:style-name="table_al">Stellen nadere voorschriften voor inrichting werkplannen, begrotingen en financiële versla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6-1-7-4-1-1">
                    <text:list-item text:style-override="id1-3-2-4-26-1-7-4-1-1-1">
                      <text:number>3.</text:number>
                      <text:p text:style-name="table_al"> </text:p>
                    </text:list-item>
                  </text:list>
                </table:table-cell>
                <table:table-cell table:style-name="cell_frame_all" table:number-rows-spanned="1" table:number-columns-spanned="1">
                  <text:p text:style-name="table_al">Aanwijzing tot inzage in administratie / verstrekken van in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6-1-7-5-1-1">
                    <text:list-item text:style-override="id1-3-2-4-26-1-7-5-1-1-1">
                      <text:number>4.</text:number>
                      <text:p text:style-name="table_al"> </text:p>
                    </text:list-item>
                  </text:list>
                </table:table-cell>
                <table:table-cell table:style-name="cell_frame_all" table:number-rows-spanned="1" table:number-columns-spanned="1">
                  <text:p text:style-name="table_al">Stellen van vereisten inzake indiening gegevens met betrekking tot beoordeling gegevens, inclusief indiening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style-name="nadrukondlijn">Wet Kinderopvang </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6-1-7-7-1-1">
                    <text:list-item text:style-override="id1-3-2-4-26-1-7-7-1-1-1">
                      <text:number>5.</text:number>
                      <text:p text:style-name="table_al"> </text:p>
                    </text:list-item>
                  </text:list>
                </table:table-cell>
                <table:table-cell table:style-name="cell_frame_all" table:number-rows-spanned="1" table:number-columns-spanned="1">
                  <text:p text:style-name="table_al">Opvragen van aanvullende gegevens ten behoeve van een aanvraag voor de Wet kinderopva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6-1-7-8-1-1">
                    <text:list-item text:style-override="id1-3-2-4-26-1-7-8-1-1-1">
                      <text:number>6.</text:number>
                      <text:p text:style-name="table_al"> </text:p>
                    </text:list-item>
                  </text:list>
                </table:table-cell>
                <table:table-cell table:style-name="cell_frame_all" table:number-rows-spanned="1" table:number-columns-spanned="1">
                  <text:p text:style-name="table_al">Bijhouden van wijzigingen in het landelijk register kinderopva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6-1-7-9-1-1">
                    <text:list-item text:style-override="id1-3-2-4-26-1-7-9-1-1-1">
                      <text:number>7.</text:number>
                      <text:p text:style-name="table_al"> </text:p>
                    </text:list-item>
                  </text:list>
                </table:table-cell>
                <table:table-cell table:style-name="cell_frame_all" table:number-rows-spanned="1" table:number-columns-spanned="1">
                  <text:p text:style-name="table_al">Het afgeven van een beschikking voor een opname in het landelijk register kinderopva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en positief advies van de GGD</text:p>
                </table:table-cell>
              </table:table-row>
              <table:table-row table:style-name="row">
                <table:table-cell table:style-name="cell_frame_all" table:number-rows-spanned="1" table:number-columns-spanned="1">
                  <text:list text:style-name="id1-3-2-4-26-1-7-10-1-1">
                    <text:list-item text:style-override="id1-3-2-4-26-1-7-10-1-1-1">
                      <text:number>8.</text:number>
                      <text:p text:style-name="table_al"> </text:p>
                    </text:list-item>
                  </text:list>
                </table:table-cell>
                <table:table-cell table:style-name="cell_frame_all" table:number-rows-spanned="1" table:number-columns-spanned="1">
                  <text:p text:style-name="table_al">Opdracht verstrekken tot inspectie, her-inspectie en nader onderzoek conform de Wet kinderopvang en kwaliteitseisen peuterspeelza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6-1-7-11-1-1">
                    <text:list-item text:style-override="id1-3-2-4-26-1-7-11-1-1-1">
                      <text:number>9.</text:number>
                      <text:p text:style-name="table_al"> </text:p>
                    </text:list-item>
                  </text:list>
                </table:table-cell>
                <table:table-cell table:style-name="cell_frame_all" table:number-rows-spanned="1" table:number-columns-spanned="1">
                  <text:p text:style-name="table_al">Toezicht en handhaving met betrekking tot de Wet Kinderopvang</text:p>
                  <text:p text:style-name="table_al"/>
                  <text:p text:style-name="table_al">       </text:p>
                  <text:p text:style-name="table_al">
                    <text:span text:style-name="nadrukvet">
                      <text:span text:style-name="nadrukondlijn">Jeugd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t uitzondering van maatwerk-trajecten en bij afwijkingen van het GGD-advies B&amp;W advies van 5-2-13 kenmerk 13.02059</text:p>
                </table:table-cell>
              </table:table-row>
              <table:table-row table:style-name="row">
                <table:table-cell table:style-name="cell_frame_all" table:number-rows-spanned="1" table:number-columns-spanned="1">
                  <text:list text:style-name="id1-3-2-4-26-1-7-12-1-1">
                    <text:list-item text:style-override="id1-3-2-4-26-1-7-12-1-1-1">
                      <text:number>10.</text:number>
                      <text:p text:style-name="table_al"> </text:p>
                    </text:list-item>
                  </text:list>
                </table:table-cell>
                <table:table-cell table:style-name="cell_frame_all" table:number-rows-spanned="1" table:number-columns-spanned="1">
                  <text:p text:style-name="table_al">Verzoek tot onderzoek indienen naar de noodzaak van een kinderbeschermingsmaatregel voor minderjari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procescoördinator sociaal domein en procescoördinator jeugd en gezin</text:p>
                  <text:p text:style-name="table_al">Tevens gemandateerd aan Veilig Thuis West-Brabant</text:p>
                </table:table-cell>
              </table:table-row>
              <table:table-row table:style-name="row">
                <table:table-cell table:style-name="cell_frame_all" table:number-rows-spanned="1" table:number-columns-spanned="1">
                  <text:list text:style-name="id1-3-2-4-26-1-7-13-1-1">
                    <text:list-item text:style-override="id1-3-2-4-26-1-7-13-1-1-1">
                      <text:number>11.</text:number>
                      <text:p text:style-name="table_al"> </text:p>
                    </text:list-item>
                  </text:list>
                </table:table-cell>
                <table:table-cell table:style-name="cell_frame_all" table:number-rows-spanned="1" table:number-columns-spanned="1">
                  <text:p text:style-name="table_al">Notificaties ontvangen en versturen inzake jeugdbescherming en jeugdreclass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procescoördinator sociaal domein en procescoördinator jeugd en gezin</text:p>
                </table:table-cell>
              </table:table-row>
            </table:table>
            <table:table table:style-name="tgroup">
              <table:table-column table:style-name="id1-3-2-4-26-2-1"/>
              <table:table-column table:style-name="id1-3-2-4-26-2-2"/>
              <table:table-column table:style-name="id1-3-2-4-26-2-3"/>
              <table:table-column table:style-name="id1-3-2-4-26-2-4"/>
              <table:table-column table:style-name="id1-3-2-4-26-2-5"/>
              <table:table-row table:style-name="row">
                <table:table-cell table:style-name="cell_frame_all" table:number-rows-spanned="1" table:number-columns-spanned="1">
                  <text:list text:style-name="id1-3-2-4-26-2-6-1-1-1">
                    <text:list-item text:style-override="id1-3-2-4-26-2-6-1-1-1-1">
                      <text:number>12.</text:number>
                      <text:p text:style-name="table_al"> </text:p>
                    </text:list-item>
                  </text:list>
                </table:table-cell>
                <table:table-cell table:style-name="cell_frame_all" table:number-rows-spanned="1" table:number-columns-spanned="1">
                  <text:p text:style-name="table_al">Het geven van beschikkingen voor verstrekking van jeugdhulp in het kader van de Jeugd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procescoördinator sociaal domein en procescoördinator jeugd en gezin</text:p>
                </table:table-cell>
              </table:table-row>
              <table:table-row table:style-name="row">
                <table:table-cell table:style-name="cell_frame_all" table:number-rows-spanned="1" table:number-columns-spanned="1">
                  <text:list text:style-name="id1-3-2-4-26-2-6-2-1-1">
                    <text:list-item text:style-override="id1-3-2-4-26-2-6-2-1-1-1">
                      <text:number>13.</text:number>
                      <text:p text:style-name="table_al"> </text:p>
                    </text:list-item>
                  </text:list>
                </table:table-cell>
                <table:table-cell table:style-name="cell_frame_all" table:number-rows-spanned="1" table:number-columns-spanned="1">
                  <text:p text:style-name="table_al">Het nemen van een besluit ex artikel 2.3, eerste lid, Jeugdwet, als bedoeld in artikel 265b, tweede lid, B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procescoördinator sociaal domein en procescoördinator jeugd en gezin</text:p>
                </table:table-cell>
              </table:table-row>
              <table:table-row table:style-name="row">
                <table:table-cell table:style-name="cell_frame_all" table:number-rows-spanned="1" table:number-columns-spanned="1">
                  <text:list text:style-name="id1-3-2-4-26-2-6-3-1-1">
                    <text:list-item text:style-override="id1-3-2-4-26-2-6-3-1-1-1">
                      <text:number>14.</text:number>
                      <text:p text:style-name="table_al"> </text:p>
                    </text:list-item>
                  </text:list>
                </table:table-cell>
                <table:table-cell table:style-name="cell_frame_all" table:number-rows-spanned="1" table:number-columns-spanned="1">
                  <text:p text:style-name="table_al">Afhandelen zorgmeldingen van de poli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andateerd aan Veilig Thuis West-Braban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style-name="nadrukondlijn">Algemeen </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6-2-6-5-1-1">
                    <text:list-item text:style-override="id1-3-2-4-26-2-6-5-1-1-1">
                      <text:number>15.</text:number>
                      <text:p text:style-name="table_al"> </text:p>
                    </text:list-item>
                  </text:list>
                </table:table-cell>
                <table:table-cell table:style-name="cell_frame_all" table:number-rows-spanned="1" table:number-columns-spanned="1">
                  <text:p text:style-name="table_al">Financiële bijdrage bij jubilea van verenigingen overeenkomstig de door burgemeester en wethouders vastgestelde 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6-2-6-6-1-1">
                    <text:list-item text:style-override="id1-3-2-4-26-2-6-6-1-1-1">
                      <text:number>16.</text:number>
                      <text:p text:style-name="table_al"> </text:p>
                    </text:list-item>
                  </text:list>
                </table:table-cell>
                <table:table-cell table:style-name="cell_frame_all" table:number-rows-spanned="1" table:number-columns-spanned="1">
                  <text:p text:style-name="table_al">Prijzen, bekers, premies en dergelijke bij viscon-coursen, wielerwedstrijden, Thoolse Dagen en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6-2-6-7-1-1">
                    <text:list-item text:style-override="id1-3-2-4-26-2-6-7-1-1-1">
                      <text:number>17.</text:number>
                      <text:p text:style-name="table_al"> </text:p>
                    </text:list-item>
                  </text:list>
                </table:table-cell>
                <table:table-cell table:style-name="cell_frame_all" table:number-rows-spanned="1" table:number-columns-spanned="1">
                  <text:p text:style-name="table_al">Besluiten jaarlijkse sluiting sportvelden en sporth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6-2-6-8-1-1">
                    <text:list-item text:style-override="id1-3-2-4-26-2-6-8-1-1-1">
                      <text:number>18.</text:number>
                      <text:p text:style-name="table_al"> </text:p>
                    </text:list-item>
                  </text:list>
                </table:table-cell>
                <table:table-cell table:style-name="cell_frame_all" table:number-rows-spanned="1" table:number-columns-spanned="1">
                  <text:p text:style-name="table_al">Besluiten verhuur kiosk zwemba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3">
                  <text:p text:style-name="table_al">
                    <text:span text:style-name="nadrukvet">SECTOR:</text:span> Samenleving</text:p>
                </table:table-cell>
                <table:table-cell table:style-name="cell_frame_all" table:number-rows-spanned="1" table:number-columns-spanned="2">
                  <text:p text:style-name="table_al">
                    <text:span text:style-name="nadrukvet">AFDELING:</text:span> Welzijn en Onderwijs/Onderwij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style-name="nadrukondlijn">Leerplichtwet </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8-1-6-4-1-1">
                    <text:list-item text:style-override="id1-3-2-4-28-1-6-4-1-1-1">
                      <text:number>1.</text:number>
                      <text:p text:style-name="table_al"> </text:p>
                    </text:list-item>
                  </text:list>
                </table:table-cell>
                <table:table-cell table:style-name="cell_frame_all" table:number-rows-spanned="1" table:number-columns-spanned="1">
                  <text:p text:style-name="table_al">Ontheffing volledige en partiële leer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in kader van Leerplichtwet is de leerplichtambtenaar</text:p>
                </table:table-cell>
              </table:table-row>
              <table:table-row table:style-name="row">
                <table:table-cell table:style-name="cell_frame_all" table:number-rows-spanned="1" table:number-columns-spanned="1">
                  <text:list text:style-name="id1-3-2-4-28-1-6-5-1-1">
                    <text:list-item text:style-override="id1-3-2-4-28-1-6-5-1-1-1">
                      <text:number>2.</text:number>
                      <text:p text:style-name="table_al"> </text:p>
                    </text:list-item>
                  </text:list>
                </table:table-cell>
                <table:table-cell table:style-name="cell_frame_all" table:number-rows-spanned="1" table:number-columns-spanned="1">
                  <text:p text:style-name="table_al">Controle op inschrijving als leerplichtige c.q. partieel leerplicht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8-1-6-6-1-1">
                    <text:list-item text:style-override="id1-3-2-4-28-1-6-6-1-1-1">
                      <text:number>3.</text:number>
                      <text:p text:style-name="table_al"> </text:p>
                    </text:list-item>
                  </text:list>
                </table:table-cell>
                <table:table-cell table:style-name="cell_frame_all" table:number-rows-spanned="1" table:number-columns-spanned="1">
                  <text:p text:style-name="table_al">Zorgdragen voor de leerplichtadministratie, alsmede kennisgeving aan andere gemeenten en directe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8-1-6-7-1-1">
                    <text:list-item text:style-override="id1-3-2-4-28-1-6-7-1-1-1">
                      <text:number>4.</text:number>
                      <text:p text:style-name="table_al"> </text:p>
                    </text:list-item>
                  </text:list>
                </table:table-cell>
                <table:table-cell table:style-name="cell_frame_all" table:number-rows-spanned="1" table:number-columns-spanned="1">
                  <text:p text:style-name="table_al">Kennisgeving aan Arbeidsinspectie ten aanzien van vrijstel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8-1-6-8-1-1">
                    <text:list-item text:style-override="id1-3-2-4-28-1-6-8-1-1-1">
                      <text:number>5.</text:number>
                      <text:p text:style-name="table_al"> </text:p>
                    </text:list-item>
                  </text:list>
                </table:table-cell>
                <table:table-cell table:style-name="cell_frame_all" table:number-rows-spanned="1" table:number-columns-spanned="1">
                  <text:p text:style-name="table_al">Verslag leerplicht aan Gedeputeerde St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8-1-6-9-1-1">
                    <text:list-item text:style-override="id1-3-2-4-28-1-6-9-1-1-1">
                      <text:number>6.</text:number>
                      <text:p text:style-name="table_al"> </text:p>
                    </text:list-item>
                  </text:list>
                </table:table-cell>
                <table:table-cell table:style-name="cell_frame_all" table:number-rows-spanned="1" table:number-columns-spanned="1">
                  <text:p text:style-name="table_al">Beslissing verzoek verlof buiten schoolvakanties bij meer dan 10 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2">
                  <text:p text:style-name="table_al">
                    <text:span text:style-name="nadrukvet">SECTOR:</text:span> Ruimte</text:p>
                </table:table-cell>
                <table:table-cell table:style-name="cell_frame_all" table:number-rows-spanned="1" table:number-columns-spanned="4">
                  <text:p text:style-name="table_al">
                    <text:span text:style-name="nadrukvet">AFDELING:</text:span> Ruimt. Ontw. Vergunningen en Handh./RO</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Funct. leidingg</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Onroerende zak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4-1-1">
                    <text:list-item text:style-override="id1-3-2-4-31-1-7-4-1-1-1">
                      <text:number>1.</text:number>
                      <text:p text:style-name="table_al"> </text:p>
                    </text:list-item>
                  </text:list>
                </table:table-cell>
                <table:table-cell table:style-name="cell_frame_all" table:number-rows-spanned="1" table:number-columns-spanned="1">
                  <text:p text:style-name="table_al">Plaatsing op wachtlijst van aanvragen voor reservering van een bouwkavel in verband met grondverkoop conform de exploitatieop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5-1-1">
                    <text:list-item text:style-override="id1-3-2-4-31-1-7-5-1-1-1">
                      <text:number>2.</text:number>
                      <text:p text:style-name="table_al"> </text:p>
                    </text:list-item>
                  </text:list>
                </table:table-cell>
                <table:table-cell table:style-name="cell_frame_all" table:number-rows-spanned="1" table:number-columns-spanned="1">
                  <text:p text:style-name="table_al">Optieverlening en verkoop van bouwkavels aan particulieren (uitgezonderd op industrieterreinen) en aan bedrijven (ook op industrieterreinen) overeenkomstig de vastgestelde uitgifteprijs, verkoop van kleine stukjes grond ten behoeve van de bouw van gevels tegen bestaande woningen en verkoop van overhoeken, groenstrookjes e.d., het afsluiten van overeenkomsten daarvoor en het voeren van correspondentie daarove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6-1-1">
                    <text:list-item text:style-override="id1-3-2-4-31-1-7-6-1-1-1">
                      <text:number>3.</text:number>
                      <text:p text:style-name="table_al"> </text:p>
                    </text:list-item>
                  </text:list>
                </table:table-cell>
                <table:table-cell table:style-name="cell_frame_all" table:number-rows-spanned="1" table:number-columns-spanned="1">
                  <text:p text:style-name="table_al">Het verhuren, verpachten, in erfpacht geven, enz. van gemeente-eigendommen, voor zover in beheer van de sector, en het afsluiten van overeenkomsten daarvoo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7-1-1">
                    <text:list-item text:style-override="id1-3-2-4-31-1-7-7-1-1-1">
                      <text:number>4.</text:number>
                      <text:p text:style-name="table_al"> </text:p>
                    </text:list-item>
                  </text:list>
                </table:table-cell>
                <table:table-cell table:style-name="cell_frame_all" table:number-rows-spanned="1" table:number-columns-spanned="1">
                  <text:p text:style-name="table_al">Het verhuren van vis- en jachtrecht, volkstuintjes en ligplaatsen in jachthavens, en het afsluiten van overeenkomsten daar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8-1-1">
                    <text:list-item text:style-override="id1-3-2-4-31-1-7-8-1-1-1">
                      <text:number>5.</text:number>
                      <text:p text:style-name="table_al"> </text:p>
                    </text:list-item>
                  </text:list>
                </table:table-cell>
                <table:table-cell table:style-name="cell_frame_all" table:number-rows-spanned="1" table:number-columns-spanned="1">
                  <text:p text:style-name="table_al">Het verlenen van toestemming voor het gebruik van gemeentegronden t.b.v. het houden van een evenement als bedoeld i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9-1-1">
                    <text:list-item text:style-override="id1-3-2-4-31-1-7-9-1-1-1">
                      <text:number>6.</text:number>
                      <text:p text:style-name="table_al"> </text:p>
                    </text:list-item>
                  </text:list>
                </table:table-cell>
                <table:table-cell table:style-name="cell_frame_all" table:number-rows-spanned="1" table:number-columns-spanned="1">
                  <text:p text:style-name="table_al">Het, voor zoveel mogelijk, ter goedkeuring inzenden van overeenkomsten (zoals pachtovereenkomsten en huurovereenkomsten visrecht), het jaarlijks in rekening brengen van de verschuldigde vergoedingen (voor o.a. pacht, erfpacht, huur, enz.) en het periodiek aanpassen van deze vergoe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10-1-1">
                    <text:list-item text:style-override="id1-3-2-4-31-1-7-10-1-1-1">
                      <text:number>7.</text:number>
                      <text:p text:style-name="table_al"> </text:p>
                    </text:list-item>
                  </text:list>
                </table:table-cell>
                <table:table-cell table:style-name="cell_frame_all" table:number-rows-spanned="1" table:number-columns-spanned="1">
                  <text:p text:style-name="table_al">Het uitvoeren van besluiten tot aan- en verkoop en ruiling van een onroerende zaak (voeren van correspondentie en sluiten van overeenkomsten daarvoo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11-1-1">
                    <text:list-item text:style-override="id1-3-2-4-31-1-7-11-1-1-1">
                      <text:number>8.</text:number>
                      <text:p text:style-name="table_al"> </text:p>
                    </text:list-item>
                  </text:list>
                </table:table-cell>
                <table:table-cell table:style-name="cell_frame_all" table:number-rows-spanned="1" table:number-columns-spanned="1">
                  <text:p text:style-name="table_al">Aanschrijven derden om zonder toestemming in gebruik genomen gemeentegrond vrij te 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12-1-1">
                    <text:list-item text:style-override="id1-3-2-4-31-1-7-12-1-1-1">
                      <text:number>9.</text:number>
                      <text:p text:style-name="table_al"> </text:p>
                    </text:list-item>
                  </text:list>
                </table:table-cell>
                <table:table-cell table:style-name="cell_frame_all" table:number-rows-spanned="1" table:number-columns-spanned="1">
                  <text:p text:style-name="table_al">Toekenning/afwijzing van subsidies voor onderhoud aan beschermde rijksmonumenten waaronder kerken en monume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13-1-1">
                    <text:list-item text:style-override="id1-3-2-4-31-1-7-13-1-1-1">
                      <text:number>10.</text:number>
                      <text:p text:style-name="table_al"> </text:p>
                    </text:list-item>
                  </text:list>
                </table:table-cell>
                <table:table-cell table:style-name="cell_frame_all" table:number-rows-spanned="1" table:number-columns-spanned="1">
                  <text:p text:style-name="table_al">Compareren bij akten van levering voor verkoop/vervreemding dan wel koop/verkrijging van registergoederen en/of vestiging van zakelijke rechten op een registergoed van de gemeente en alle daartoe nodige akten en stukken te doen opmaken.</text:p>
                  <text:p text:style-name="table_al">  </text:p>
                  <text:p text:style-name="table_al">
                    <text:span text:style-name="nadrukvet">Wro</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bevoegdheid tot verlenen van volmacht aan medewerk(st)ers notariskantoor.</text:p>
                </table:table-cell>
              </table:table-row>
              <table:table-row table:style-name="row">
                <table:table-cell table:style-name="cell_frame_all" table:number-rows-spanned="1" table:number-columns-spanned="1">
                  <text:list text:style-name="id1-3-2-4-31-1-7-14-1-1">
                    <text:list-item text:style-override="id1-3-2-4-31-1-7-14-1-1-1">
                      <text:number>11.</text:number>
                      <text:p text:style-name="table_al"> </text:p>
                    </text:list-item>
                  </text:list>
                </table:table-cell>
                <table:table-cell table:style-name="cell_frame_all" table:number-rows-spanned="1" table:number-columns-spanned="1">
                  <text:p text:style-name="table_al">Verrichten van alle verplichte handelingen (zoals doorzending, aanschrijving en dergelijke, het doen van bekendmakingen, enz.) welke in de Wro gesteld zijn om tot vaststelling, herziening of wijziging van een bestemmings-plan te k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15-1-1">
                    <text:list-item text:style-override="id1-3-2-4-31-1-7-15-1-1-1">
                      <text:number>12.</text:number>
                      <text:p text:style-name="table_al"> </text:p>
                    </text:list-item>
                  </text:list>
                </table:table-cell>
                <table:table-cell table:style-name="cell_frame_all" table:number-rows-spanned="1" table:number-columns-spanned="1">
                  <text:p text:style-name="table_al">Het verzorgen van in de Wro juncto afdeling 3.4 Awb voorgeschreven public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16-1-1">
                    <text:list-item text:style-override="id1-3-2-4-31-1-7-16-1-1-1">
                      <text:number>13.</text:number>
                      <text:p text:style-name="table_al"> </text:p>
                    </text:list-item>
                  </text:list>
                </table:table-cell>
                <table:table-cell table:style-name="cell_frame_all" table:number-rows-spanned="1" table:number-columns-spanned="1">
                  <text:p text:style-name="table_al">Uitnodiging hoorzitting voor de behandeling van inspraakreacties en/of zienswijzen bij procedures ten behoeve van bestemmings-planwijzigingen en -uitwer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17-1-1">
                    <text:list-item text:style-override="id1-3-2-4-31-1-7-17-1-1-1">
                      <text:number>14.</text:number>
                      <text:p text:style-name="table_al"> </text:p>
                    </text:list-item>
                  </text:list>
                </table:table-cell>
                <table:table-cell table:style-name="cell_frame_all" table:number-rows-spanned="1" table:number-columns-spanned="1">
                  <text:p text:style-name="table_al">Afdoen verzoeken van informatieve 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 geen aanvraag omgevingsvergunning is ingediend</text:p>
                </table:table-cell>
              </table:table-row>
              <table:table-row table:style-name="row">
                <table:table-cell table:style-name="cell_frame_all" table:number-rows-spanned="1" table:number-columns-spanned="1">
                  <text:list text:style-name="id1-3-2-4-31-1-7-18-1-1">
                    <text:list-item text:style-override="id1-3-2-4-31-1-7-18-1-1-1">
                      <text:number>15.</text:number>
                      <text:p text:style-name="table_al"> </text:p>
                    </text:list-item>
                  </text:list>
                </table:table-cell>
                <table:table-cell table:style-name="cell_frame_all" table:number-rows-spanned="1" table:number-columns-spanned="1">
                  <text:p text:style-name="table_al">Met een verzoeker overeenkomen ex artikel 6.4a Wro dat de schade die op grond van de artikelen 6.1 tot en met 6.3 Wro voor tegemoetkoming in aanmerking zou komen, geheel voor zijn rekening kom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19-1-1">
                    <text:list-item text:style-override="id1-3-2-4-31-1-7-19-1-1-1">
                      <text:number>16.</text:number>
                      <text:p text:style-name="table_al"> </text:p>
                    </text:list-item>
                  </text:list>
                </table:table-cell>
                <table:table-cell table:style-name="cell_frame_all" table:number-rows-spanned="1" table:number-columns-spanned="1">
                  <text:p text:style-name="table_al">Het sluiten van overeenkomsten met initiatiefnemers van (planologische/stedenbouw-kundige) ontwikkelingen ten behoeve van wijziging/ herziening van geldende of maken van nieuwe bestemmingsplannen, met betrekking tot zaken als in rekening te brengen kosten, planschade, enzovoorts.</text:p>
                  <text:p text:style-name="table_al">  </text:p>
                  <text:p text:style-name="table_al">
                    <text:span text:style-name="nadrukvet">Bodemonderzoek</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ts sprake is van een positief principebesluit van het college van burgemeester en wethouders</text:p>
                </table:table-cell>
              </table:table-row>
              <table:table-row table:style-name="row">
                <table:table-cell table:style-name="cell_frame_all" table:number-rows-spanned="1" table:number-columns-spanned="1">
                  <text:list text:style-name="id1-3-2-4-31-1-7-20-1-1">
                    <text:list-item text:style-override="id1-3-2-4-31-1-7-20-1-1-1">
                      <text:number>17.</text:number>
                      <text:p text:style-name="table_al"> </text:p>
                    </text:list-item>
                  </text:list>
                </table:table-cell>
                <table:table-cell table:style-name="cell_frame_all" table:number-rows-spanned="1" table:number-columns-spanned="1">
                  <text:p text:style-name="table_al">Correspondentie samenhangende met bodemonderzo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22-1-1">
                    <text:list-item text:style-override="id1-3-2-4-31-1-7-22-1-1-1">
                      <text:number>18.</text:number>
                      <text:p text:style-name="table_al"> </text:p>
                    </text:list-item>
                  </text:list>
                </table:table-cell>
                <table:table-cell table:style-name="cell_frame_all" table:number-rows-spanned="1" table:number-columns-spanned="1">
                  <text:p text:style-name="table_al">Geven van een eindoordeel over bodemonder-zoeksrapp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23-1-1">
                    <text:list-item text:style-override="id1-3-2-4-31-1-7-23-1-1-1">
                      <text:number>19.</text:number>
                      <text:p text:style-name="table_al"> </text:p>
                    </text:list-item>
                  </text:list>
                </table:table-cell>
                <table:table-cell table:style-name="cell_frame_all" table:number-rows-spanned="1" table:number-columns-spanned="1">
                  <text:p text:style-name="table_al">Melden bij Gedeputeerde Staten van Zeeland dan wel de VROM-inspectie van in opdracht van de gemeente te saneren bodemveront-reiniging of te verrichten handelingen gericht op vermindering van bodemverontreini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delen aan portefeuillehouder</text:p>
                </table:table-cell>
              </table:table-row>
              <table:table-row table:style-name="row">
                <table:table-cell table:style-name="cell_frame_all" table:number-rows-spanned="1" table:number-columns-spanned="1">
                  <text:list text:style-name="id1-3-2-4-31-1-7-24-1-1">
                    <text:list-item text:style-override="id1-3-2-4-31-1-7-24-1-1-1">
                      <text:number>20.</text:number>
                      <text:p text:style-name="table_al"> </text:p>
                    </text:list-item>
                  </text:list>
                </table:table-cell>
                <table:table-cell table:style-name="cell_frame_all" table:number-rows-spanned="1" table:number-columns-spanned="1">
                  <text:p text:style-name="table_al">Geven van een eindoordeel bij een verzoek tot afwijking van de beoordelingsrichtlijn inzake tanksan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25-1-1">
                    <text:list-item text:style-override="id1-3-2-4-31-1-7-25-1-1-1">
                      <text:number>21.</text:number>
                      <text:p text:style-name="table_al"> </text:p>
                    </text:list-item>
                  </text:list>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26-1-1">
                    <text:list-item text:style-override="id1-3-2-4-31-1-7-26-1-1-1">
                      <text:number>22.</text:number>
                      <text:p text:style-name="table_al"> </text:p>
                    </text:list-item>
                  </text:list>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27-1-1">
                    <text:list-item text:style-override="id1-3-2-4-31-1-7-27-1-1-1">
                      <text:number>23.</text:number>
                      <text:p text:style-name="table_al"> </text:p>
                    </text:list-item>
                  </text:list>
                </table:table-cell>
                <table:table-cell table:style-name="cell_frame_all" table:number-rows-spanned="1" table:number-columns-spanned="1">
                  <text:p text:style-name="table_al">Directievoering op de uitvoering van bodem-sanering.</text:p>
                  <text:p text:style-name="table_al">  </text:p>
                  <text:p text:style-name="table_al">
                    <text:span text:style-name="nadrukvet">Volkshuisves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1-7-28-1-1">
                    <text:list-item text:style-override="id1-3-2-4-31-1-7-28-1-1-1">
                      <text:number>24.</text:number>
                      <text:p text:style-name="table_al"> </text:p>
                    </text:list-item>
                  </text:list>
                </table:table-cell>
                <table:table-cell table:style-name="cell_frame_all" table:number-rows-spanned="1" table:number-columns-spanned="1">
                  <text:p text:style-name="table_al">Toekenningsbrief starterslening conform advies SV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2">
                  <text:p text:style-name="table_al">
                    <text:span text:style-name="nadrukvet">SECTOR</text:span>: Ruimte</text:p>
                </table:table-cell>
                <table:table-cell table:style-name="cell_frame_all" table:number-rows-spanned="1" table:number-columns-spanned="4">
                  <text:p text:style-name="table_al">
                    <text:span text:style-name="nadrukvet">AFDELING:</text:span> Ruimt. Ontw. Vergunningen en Handh./V&amp;H</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Funct. leidingg</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Wabo/Bor/Mor/Awb</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4-1-1">
                    <text:list-item text:style-override="id1-3-2-4-33-1-7-4-1-1-1">
                      <text:number>1.</text:number>
                      <text:p text:style-name="table_al"> </text:p>
                    </text:list-item>
                  </text:list>
                </table:table-cell>
                <table:table-cell table:style-name="cell_frame_all" table:number-rows-spanned="1" table:number-columns-spanned="1">
                  <text:p text:style-name="table_al">Beslissen op een aanvraag om een omgevingsvergunning ingevolge artikel 2.4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t uitzondering van:</text:p>
                  <text:list text:style-name="id1-3-2-4-33-1-7-4-6-2">
                    <text:list-item text:style-override="id1-3-2-4-33-1-7-4-6-2-1">
                      <text:number>•</text:number>
                      <text:p text:style-name="table_al">het beslissen op een aanvraag omgevingsvergunning met toepassing van artikel 2.12, eerste lid, onder a, onder 3 Wabo</text:p>
                    </text:list-item>
                    <text:list-item text:style-override="id1-3-2-4-33-1-7-4-6-2-2">
                      <text:number>•</text:number>
                      <text:p text:style-name="table_al">de situatie dat er zienswijzen zijn ingediend ingevolge artikel 3.12, vijfde lid Wabo</text:p>
                    </text:list-item>
                    <text:list-item text:style-override="id1-3-2-4-33-1-7-4-6-2-3">
                      <text:number>•</text:number>
                      <text:p text:style-name="table_al">de situatie dat er wordt afgeweken van een aangevraagd advies</text:p>
                    </text:list-item>
                  </text:list>
                </table:table-cell>
              </table:table-row>
              <table:table-row table:style-name="row">
                <table:table-cell table:style-name="cell_frame_all" table:number-rows-spanned="1" table:number-columns-spanned="1">
                  <text:list text:style-name="id1-3-2-4-33-1-7-5-1-1">
                    <text:list-item text:style-override="id1-3-2-4-33-1-7-5-1-1-1">
                      <text:number>2.</text:number>
                      <text:p text:style-name="table_al"> </text:p>
                    </text:list-item>
                  </text:list>
                </table:table-cell>
                <table:table-cell table:style-name="cell_frame_all" table:number-rows-spanned="1" table:number-columns-spanned="1">
                  <text:p text:style-name="table_al">Bepalen dat een omgevingsvergunning wordt aangevraagd ingevolge artikel 2.6, eerste lid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6-1-1">
                    <text:list-item text:style-override="id1-3-2-4-33-1-7-6-1-1-1">
                      <text:number>3.</text:number>
                      <text:p text:style-name="table_al"> </text:p>
                    </text:list-item>
                  </text:list>
                </table:table-cell>
                <table:table-cell table:style-name="cell_frame_all" table:number-rows-spanned="1" table:number-columns-spanned="1">
                  <text:p text:style-name="table_al">Verlenen van een omgevingsvergunning met toepassing van artikel 3.3, derde of zesde lid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7-1-1">
                    <text:list-item text:style-override="id1-3-2-4-33-1-7-7-1-1-1">
                      <text:number>4.</text:number>
                      <text:p text:style-name="table_al"> </text:p>
                    </text:list-item>
                  </text:list>
                </table:table-cell>
                <table:table-cell table:style-name="cell_frame_all" table:number-rows-spanned="1" table:number-columns-spanned="1">
                  <text:p text:style-name="table_al">Verbinden van voorwaarden aan de omgevingsvergunning omtrent nog in te dienen gegevens en overige voorwaarden (artikel 2.9 M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8-1-1">
                    <text:list-item text:style-override="id1-3-2-4-33-1-7-8-1-1-1">
                      <text:number>5.</text:number>
                      <text:p text:style-name="table_al"> </text:p>
                    </text:list-item>
                  </text:list>
                </table:table-cell>
                <table:table-cell table:style-name="cell_frame_all" table:number-rows-spanned="1" table:number-columns-spanned="1">
                  <text:p text:style-name="table_al">Een belanghebbende in de gelegenheid stellen zijn zienswijze naar voren te brengen ingevolge artikel 4:7 en artikel 4:8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9-1-1">
                    <text:list-item text:style-override="id1-3-2-4-33-1-7-9-1-1-1">
                      <text:number>6.</text:number>
                      <text:p text:style-name="table_al"> </text:p>
                    </text:list-item>
                  </text:list>
                </table:table-cell>
                <table:table-cell table:style-name="cell_frame_all" table:number-rows-spanned="1" table:number-columns-spanned="1">
                  <text:p text:style-name="table_al">Besluit tot (gedeeltelijke) intrekking van een omgevingsvergunning (artikel 2.5, vijfde lid, artikel 2.33, artikel 3.23 en artikel 5.19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10-1-1">
                    <text:list-item text:style-override="id1-3-2-4-33-1-7-10-1-1-1">
                      <text:number>7.</text:number>
                      <text:p text:style-name="table_al"> </text:p>
                    </text:list-item>
                  </text:list>
                </table:table-cell>
                <table:table-cell table:style-name="cell_frame_all" table:number-rows-spanned="1" table:number-columns-spanned="1">
                  <text:p text:style-name="table_al">Besluiten om een aanvraag om een omgevingsvergunning definitief niet in behandeling te nemen (artikel 4: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11-1-1">
                    <text:list-item text:style-override="id1-3-2-4-33-1-7-11-1-1-1">
                      <text:number>8.</text:number>
                      <text:p text:style-name="table_al"> </text:p>
                    </text:list-item>
                  </text:list>
                </table:table-cell>
                <table:table-cell table:style-name="cell_frame_all" table:number-rows-spanned="1" table:number-columns-spanned="1">
                  <text:p text:style-name="table_al">Besluiten tot het verlengen van een bij de omgevingsvergunning aangegeven termijn (artikel 2.23, tweede lid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12-1-1">
                    <text:list-item text:style-override="id1-3-2-4-33-1-7-12-1-1-1">
                      <text:number>9.</text:number>
                      <text:p text:style-name="table_al"> </text:p>
                    </text:list-item>
                  </text:list>
                </table:table-cell>
                <table:table-cell table:style-name="cell_frame_all" table:number-rows-spanned="1" table:number-columns-spanned="1">
                  <text:p text:style-name="table_al">Het overschrijven van een omgevingsvergunning op naam van een ander (artikel 2.25 van de Wabo juncto artikel 4.8 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13-1-1">
                    <text:list-item text:style-override="id1-3-2-4-33-1-7-13-1-1-1">
                      <text:number>10.</text:number>
                      <text:p text:style-name="table_al"> </text:p>
                    </text:list-item>
                  </text:list>
                </table:table-cell>
                <table:table-cell table:style-name="cell_frame_all" table:number-rows-spanned="1" table:number-columns-spanned="1">
                  <text:p text:style-name="table_al">Aanvrager in de gelegenheid stellen om zijn aanvraag omgevingsvergunning aan te vullen (artikel 4: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14-1-1">
                    <text:list-item text:style-override="id1-3-2-4-33-1-7-14-1-1-1">
                      <text:number>11.</text:number>
                      <text:p text:style-name="table_al"> </text:p>
                    </text:list-item>
                  </text:list>
                </table:table-cell>
                <table:table-cell table:style-name="cell_frame_all" table:number-rows-spanned="1" table:number-columns-spanned="1">
                  <text:p text:style-name="table_al">Aanhouden van de beslissing op de aanvraag omgevingsvergunning inclusief het verzenden van de mededeling aan de aanvrager (artikel 3.3 t/m 3.6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15-1-1">
                    <text:list-item text:style-override="id1-3-2-4-33-1-7-15-1-1-1">
                      <text:number>12.</text:number>
                      <text:p text:style-name="table_al"> </text:p>
                    </text:list-item>
                  </text:list>
                </table:table-cell>
                <table:table-cell table:style-name="cell_frame_all" table:number-rows-spanned="1" table:number-columns-spanned="1">
                  <text:p text:style-name="table_al">Het verlengen van de beslistermijn op een aanvraag omgevingsvergunning met zes weken (artikel 3.9, tweede lid Wabo, artikel 3.12, achtste lid Wabo juncto artikel 3:18 Awb) inclusief het verzenden van de mededeling aan de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16-1-1">
                    <text:list-item text:style-override="id1-3-2-4-33-1-7-16-1-1-1">
                      <text:number>13.</text:number>
                      <text:p text:style-name="table_al"> </text:p>
                    </text:list-item>
                  </text:list>
                </table:table-cell>
                <table:table-cell table:style-name="cell_frame_all" table:number-rows-spanned="1" table:number-columns-spanned="1">
                  <text:p text:style-name="table_al">Het verzorgen van de voorgeschreven publicaties en terinzagelegging op grond van de Wabo en afdeling 3.4 Awb, alsmede het verrichten van de handelingen genoemd in artikel 3:13 en 3:1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17-1-1">
                    <text:list-item text:style-override="id1-3-2-4-33-1-7-17-1-1-1">
                      <text:number>14.</text:number>
                      <text:p text:style-name="table_al"> </text:p>
                    </text:list-item>
                  </text:list>
                </table:table-cell>
                <table:table-cell table:style-name="cell_frame_all" table:number-rows-spanned="1" table:number-columns-spanned="1">
                  <text:p text:style-name="table_al">Het toezenden van in de Wabo genoemde ontvangstbevestigingen, berichten, stukken e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18-1-1">
                    <text:list-item text:style-override="id1-3-2-4-33-1-7-18-1-1-1">
                      <text:number>15.</text:number>
                      <text:p text:style-name="table_al"> </text:p>
                    </text:list-item>
                  </text:list>
                </table:table-cell>
                <table:table-cell table:style-name="cell_frame_all" table:number-rows-spanned="1" table:number-columns-spanned="1">
                  <text:p text:style-name="table_al">Het wijzigen van de voorschriften van de omgevingsvergunning op grond van artikel 2.31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20-1-1">
                    <text:list-item text:style-override="id1-3-2-4-33-1-7-20-1-1-1">
                      <text:number>16.</text:number>
                      <text:p text:style-name="table_al"> </text:p>
                    </text:list-item>
                  </text:list>
                </table:table-cell>
                <table:table-cell table:style-name="cell_frame_all" table:number-rows-spanned="1" table:number-columns-spanned="1">
                  <text:p text:style-name="table_al">Inwinnen van adviezen bij andere bestuursorganen of instanties en/of andere bestuursorganen of instanties in de gelegenheid stellen om advies uit te brengen over de aanvraag of het ontwerp van de beschikking op de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21-1-1">
                    <text:list-item text:style-override="id1-3-2-4-33-1-7-21-1-1-1">
                      <text:number>17.</text:number>
                      <text:p text:style-name="table_al"> </text:p>
                    </text:list-item>
                  </text:list>
                </table:table-cell>
                <table:table-cell table:style-name="cell_frame_all" table:number-rows-spanned="1" table:number-columns-spanned="1">
                  <text:p text:style-name="table_al">Het aanhoren van een mondelinge zienswijze ex artikel 3:15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22-1-1">
                    <text:list-item text:style-override="id1-3-2-4-33-1-7-22-1-1-1">
                      <text:number>18.</text:number>
                      <text:p text:style-name="table_al"> </text:p>
                    </text:list-item>
                  </text:list>
                </table:table-cell>
                <table:table-cell table:style-name="cell_frame_all" table:number-rows-spanned="1" table:number-columns-spanned="1">
                  <text:p text:style-name="table_al">Het verdagen van de beslistermijn op een beschikking (artikel 4.1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Welstan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24-1-1">
                    <text:list-item text:style-override="id1-3-2-4-33-1-7-24-1-1-1">
                      <text:number>19.</text:number>
                      <text:p text:style-name="table_al"> </text:p>
                    </text:list-item>
                  </text:list>
                </table:table-cell>
                <table:table-cell table:style-name="cell_frame_all" table:number-rows-spanned="1" table:number-columns-spanned="1">
                  <text:p text:style-name="table_al">Bepalen of het uiterlijk of plaatsing van het bouwwerk waarop een aanvraag omgevingsvergunning betrekking heeft, voldoet aan de redelijke eisen van welstand op basis van de sneltoetscriteria uit de welstandsnota dan wel voldoet aan de welstandsvrije criteria uit de welstandsnot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Leegstand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26-1-1">
                    <text:list-item text:style-override="id1-3-2-4-33-1-7-26-1-1-1">
                      <text:number>20.</text:number>
                      <text:p text:style-name="table_al"> </text:p>
                    </text:list-item>
                  </text:list>
                </table:table-cell>
                <table:table-cell table:style-name="cell_frame_all" table:number-rows-spanned="1" table:number-columns-spanned="1">
                  <text:p text:style-name="table_al">Verlenen of weigeren van een vergunning tot het aangaan van overeenkomsten van huur en verhuur van woonruimte ex artikel 15, eerste lid, Leegstand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27-1-1">
                    <text:list-item text:style-override="id1-3-2-4-33-1-7-27-1-1-1">
                      <text:number>21.</text:number>
                      <text:p text:style-name="table_al"> </text:p>
                    </text:list-item>
                  </text:list>
                </table:table-cell>
                <table:table-cell table:style-name="cell_frame_all" table:number-rows-spanned="1" table:number-columns-spanned="1">
                  <text:p text:style-name="table_al">Verlengen van de vergunning tot het aangaan van overeenkomsten van huur en verhuur van woonruimte ex artikel 15, vierde lid, Leegstandswe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ouwverorde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29-1-1">
                    <text:list-item text:style-override="id1-3-2-4-33-1-7-29-1-1-1">
                      <text:number>22.</text:number>
                      <text:p text:style-name="table_al"> </text:p>
                    </text:list-item>
                  </text:list>
                </table:table-cell>
                <table:table-cell table:style-name="cell_frame_all" table:number-rows-spanned="1" table:number-columns-spanned="1">
                  <text:p text:style-name="table_al">Toestaan van geheel of gedeeltelijk afwijken van de plicht tot het indienen van een onderzoeksrapport bedoeld in artikel 2.4, onder d, van de Regeling omgevingsrecht, indien voor toepassing van artikel 2.4.1 Bv bij het bevoegd gezag reeds bruikbare recente onderzoeksresultaten aanwezig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31-1-1">
                    <text:list-item text:style-override="id1-3-2-4-33-1-7-31-1-1-1">
                      <text:number>23.</text:number>
                      <text:p text:style-name="table_al"> </text:p>
                    </text:list-item>
                  </text:list>
                </table:table-cell>
                <table:table-cell table:style-name="cell_frame_all" table:number-rows-spanned="1" table:number-columns-spanned="1">
                  <text:p text:style-name="table_al">Mededeling dat ingediende constructieberekeningen wel/niet aanleiding geven tot het maken van opmer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32-1-1">
                    <text:list-item text:style-override="id1-3-2-4-33-1-7-32-1-1-1">
                      <text:number>24.</text:number>
                      <text:p text:style-name="table_al"> </text:p>
                    </text:list-item>
                  </text:list>
                </table:table-cell>
                <table:table-cell table:style-name="cell_frame_all" table:number-rows-spanned="1" table:number-columns-spanned="1">
                  <text:p text:style-name="table_al">Akkoord gaan met gedeclareerde uren constru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33-1-1">
                    <text:list-item text:style-override="id1-3-2-4-33-1-7-33-1-1-1">
                      <text:number>25.</text:number>
                      <text:p text:style-name="table_al"> </text:p>
                    </text:list-item>
                  </text:list>
                </table:table-cell>
                <table:table-cell table:style-name="cell_frame_all" table:number-rows-spanned="1" table:number-columns-spanned="1">
                  <text:p text:style-name="table_al">Vrijstelling verlenen van eis tot verkennend bodemonderzoeksrapport indien het vooronderzoek naar de historie en bodemgesteldheid uitwijst dat de locatie onverdacht is (artikel 2.1.5, vierde lid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34-1-1">
                    <text:list-item text:style-override="id1-3-2-4-33-1-7-34-1-1-1">
                      <text:number>26.</text:number>
                      <text:p text:style-name="table_al"> </text:p>
                    </text:list-item>
                  </text:list>
                </table:table-cell>
                <table:table-cell table:style-name="cell_frame_all" table:number-rows-spanned="1" table:number-columns-spanned="1">
                  <text:p text:style-name="table_al">Verbinden van bodemsaneringvoorwaarden aan de omgevingsvergunning (artikel 2.4.2, B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35-1-1">
                    <text:list-item text:style-override="id1-3-2-4-33-1-7-35-1-1-1">
                      <text:number>27.</text:number>
                      <text:p text:style-name="table_al"> </text:p>
                    </text:list-item>
                  </text:list>
                </table:table-cell>
                <table:table-cell table:style-name="cell_frame_all" table:number-rows-spanned="1" table:number-columns-spanned="1">
                  <text:p text:style-name="table_al">Gunnen van een langere termijn aan de welstandscommissie voor het uitbrengen van advies (artikel 9.5, derde lid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36-1-1">
                    <text:list-item text:style-override="id1-3-2-4-33-1-7-36-1-1-1">
                      <text:number>28.</text:number>
                      <text:p text:style-name="table_al"> </text:p>
                    </text:list-item>
                  </text:list>
                </table:table-cell>
                <table:table-cell table:style-name="cell_frame_all" table:number-rows-spanned="1" table:number-columns-spanned="1">
                  <text:p text:style-name="table_al">Herziening en vervanging van aangewezen (NEN)normen nadat publicatie van die normen heeft plaats-gevonden (artikel 10.6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Bouwbeslu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38-1-1">
                    <text:list-item text:style-override="id1-3-2-4-33-1-7-38-1-1-1">
                      <text:number>29.</text:number>
                      <text:p text:style-name="table_al"> </text:p>
                    </text:list-item>
                  </text:list>
                </table:table-cell>
                <table:table-cell table:style-name="cell_frame_all" table:number-rows-spanned="1" table:number-columns-spanned="1">
                  <text:p text:style-name="table_al"> Besluiten tot het opleggen van een verbod een bouwwerk, een open erf of terrein te gebruiken bij bouwvalligheid of bij bouwvalligheid van een in de nabijheid gelegen bouwwerk (artikel 7.20 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39-1-1">
                    <text:list-item text:style-override="id1-3-2-4-33-1-7-39-1-1-1">
                      <text:number>30.</text:number>
                      <text:p text:style-name="table_al"> </text:p>
                    </text:list-item>
                  </text:list>
                </table:table-cell>
                <table:table-cell table:style-name="cell_frame_all" table:number-rows-spanned="1" table:number-columns-spanned="1">
                  <text:p text:style-name="table_al">Besluit tot het staken van het gebruik wegens ontbreken van de in het Bouwbesluit opgelegde eisen van veiligheid en bij gebrek aan hygiëne (artikel 7.21 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40-1-1">
                    <text:list-item text:style-override="id1-3-2-4-33-1-7-40-1-1-1">
                      <text:number>31.</text:number>
                      <text:p text:style-name="table_al"> </text:p>
                    </text:list-item>
                  </text:list>
                </table:table-cell>
                <table:table-cell table:style-name="cell_frame_all" table:number-rows-spanned="1" table:number-columns-spanned="1">
                  <text:p text:style-name="table_al">Verlenen van een gebruiksvergunning brandveilig gebruik bouwwerk voor logiesfuncties o.g.v. artikel 2 Bb i.v.m. een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41-1-1">
                    <text:list-item text:style-override="id1-3-2-4-33-1-7-41-1-1-1">
                      <text:number>32.</text:number>
                      <text:p text:style-name="table_al"> </text:p>
                    </text:list-item>
                  </text:list>
                </table:table-cell>
                <table:table-cell table:style-name="cell_frame_all" table:number-rows-spanned="1" table:number-columns-spanned="1">
                  <text:p text:style-name="table_al">Het afdoen van meldingen brandveilig gebruik bouwwerk voor bijeenkomstfunctie</text:p>
                  <text:p text:style-name="table_al">  </text:p>
                  <text:p text:style-name="table_al">
                    <text:span text:style-name="nadrukvet">
                      <text:span text:style-name="nadrukondlijn">Activiteitenbeslu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42-1-1">
                    <text:list-item text:style-override="id1-3-2-4-33-1-7-42-1-1-1">
                      <text:number>33.</text:number>
                      <text:p text:style-name="table_al"> </text:p>
                    </text:list-item>
                  </text:list>
                </table:table-cell>
                <table:table-cell table:style-name="cell_frame_all" table:number-rows-spanned="1" table:number-columns-spanned="1">
                  <text:p text:style-name="table_al">Het afdoen van meldingen.</text:p>
                  <text:p text:style-name="table_al">  </text:p>
                  <text:p text:style-name="table_al">
                    <text:span text:style-name="nadrukvet">
                      <text:span text:style-name="nadrukondlijn">Bbgbop</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43-1-1">
                    <text:list-item text:style-override="id1-3-2-4-33-1-7-43-1-1-1">
                      <text:number>34.</text:number>
                      <text:p text:style-name="table_al"> </text:p>
                    </text:list-item>
                  </text:list>
                </table:table-cell>
                <table:table-cell table:style-name="cell_frame_all" table:number-rows-spanned="1" table:number-columns-spanned="1">
                  <text:p text:style-name="table_al">Het afdoen van mel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Handhav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46-1-1">
                    <text:list-item text:style-override="id1-3-2-4-33-1-7-46-1-1-1">
                      <text:number>35.</text:number>
                      <text:p text:style-name="table_al"> </text:p>
                    </text:list-item>
                  </text:list>
                </table:table-cell>
                <table:table-cell table:style-name="cell_frame_all" table:number-rows-spanned="1" table:number-columns-spanned="1">
                  <text:p text:style-name="table_al">Besluiten tot het opleggen van een spoedeisende last onder bestuursdwang inhoudende het staken van het bouwen, gebruik of slopen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artikel 100d en 100e Woningwet, artikel 5:4 en titel 5.3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list text:style-name="id1-3-2-4-33-1-7-47-1-1">
                    <text:list-item text:style-override="id1-3-2-4-33-1-7-47-1-1-1">
                      <text:number>36.</text:number>
                      <text:p text:style-name="table_al"> </text:p>
                    </text:list-item>
                  </text:list>
                </table:table-cell>
                <table:table-cell table:style-name="cell_frame_all" table:number-rows-spanned="1" table:number-columns-spanned="1">
                  <text:p text:style-name="table_al">Besluiten tot het opleggen van een spoedeisende last onder bestuursdwang inhoudende de ontruiming van een hennepkwekerij (artikel 125 Gemeentewet, de artikelen 1b en 7b Woningwet, titel 5.3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delen aan portefeuillehouder</text:p>
                </table:table-cell>
              </table:table-row>
              <table:table-row table:style-name="row">
                <table:table-cell table:style-name="cell_frame_all" table:number-rows-spanned="1" table:number-columns-spanned="1">
                  <text:list text:style-name="id1-3-2-4-33-1-7-48-1-1">
                    <text:list-item text:style-override="id1-3-2-4-33-1-7-48-1-1-1">
                      <text:number>37.</text:number>
                      <text:p text:style-name="table_al"> </text:p>
                    </text:list-item>
                  </text:list>
                </table:table-cell>
                <table:table-cell table:style-name="cell_frame_all" table:number-rows-spanned="1" table:number-columns-spanned="1">
                  <text:p text:style-name="table_al">Besluiten tot het opleggen van een last onder bestuursdwang inhoudende het verwijderen van de inboedel zodra deze op de openbare weg wordt geplaatst als gevolg van een woningontruiming (artikel 125 Gemeentewet juncto artikel 5:21 e.v. Awb en artikel 2.10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49-1-1">
                    <text:list-item text:style-override="id1-3-2-4-33-1-7-49-1-1-1">
                      <text:number>38.</text:number>
                      <text:p text:style-name="table_al"> </text:p>
                    </text:list-item>
                  </text:list>
                </table:table-cell>
                <table:table-cell table:style-name="cell_frame_all" table:number-rows-spanned="1" table:number-columns-spanned="1">
                  <text:p text:style-name="table_al">Constateringsbrief m.b.t. een illegale situatie (bouwen, gebruik, slopen, strijd met een artikel uit de Wet algemene bepalingen omgevingsrecht, strijd met de voorschriften van een omgevings-vergunning, strijd met voorschriften van een uit de Wet milieubeheer voort-vloeiende Amvb, strijd met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50-1-1">
                    <text:list-item text:style-override="id1-3-2-4-33-1-7-50-1-1-1">
                      <text:number>39.</text:number>
                      <text:p text:style-name="table_al"> </text:p>
                    </text:list-item>
                  </text:list>
                </table:table-cell>
                <table:table-cell table:style-name="cell_frame_all" table:number-rows-spanned="1" table:number-columns-spanned="1">
                  <text:p text:style-name="table_al">Schriftelijk verzoek om illegale situatie (bouwen, gebruik, slopen, strijd met artikel uit de Wabo, strijd met artikel uit de APV) te beëind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51-1-1">
                    <text:list-item text:style-override="id1-3-2-4-33-1-7-51-1-1-1">
                      <text:number>40.</text:number>
                      <text:p text:style-name="table_al"> </text:p>
                    </text:list-item>
                  </text:list>
                </table:table-cell>
                <table:table-cell table:style-name="cell_frame_all" table:number-rows-spanned="1" table:number-columns-spanned="1">
                  <text:p text:style-name="table_al">Mededeling dat het permanent bewonen van recreatiewoningen, zomerwoningen e.d. in strijd is met het 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52-1-1">
                    <text:list-item text:style-override="id1-3-2-4-33-1-7-52-1-1-1">
                      <text:number>41.</text:number>
                      <text:p text:style-name="table_al"> </text:p>
                    </text:list-item>
                  </text:list>
                </table:table-cell>
                <table:table-cell table:style-name="cell_frame_all" table:number-rows-spanned="1" table:number-columns-spanned="1">
                  <text:p text:style-name="table_al">Verlenen van toestemming tot het plaatsen van tijdelijke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53-1-1">
                    <text:list-item text:style-override="id1-3-2-4-33-1-7-53-1-1-1">
                      <text:number>42.</text:number>
                      <text:p text:style-name="table_al"> </text:p>
                    </text:list-item>
                  </text:list>
                </table:table-cell>
                <table:table-cell table:style-name="cell_frame_all" table:number-rows-spanned="1" table:number-columns-spanned="1">
                  <text:p text:style-name="table_al">Meedelen bevindingen na controlebe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54-1-1">
                    <text:list-item text:style-override="id1-3-2-4-33-1-7-54-1-1-1">
                      <text:number>43.</text:number>
                      <text:p text:style-name="table_al"> </text:p>
                    </text:list-item>
                  </text:list>
                </table:table-cell>
                <table:table-cell table:style-name="cell_frame_all" table:number-rows-spanned="1" table:number-columns-spanned="1">
                  <text:p text:style-name="table_al">Informatieve correspondentie in het kader van toezicht, controle en handhaving</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55-1-1">
                    <text:list-item text:style-override="id1-3-2-4-33-1-7-55-1-1-1">
                      <text:number>44.</text:number>
                      <text:p text:style-name="table_al"> </text:p>
                    </text:list-item>
                  </text:list>
                </table:table-cell>
                <table:table-cell table:style-name="cell_frame_all" table:number-rows-spanned="1" table:number-columns-spanned="1">
                  <text:p text:style-name="table_al">Het aanhoren van een mondelinge (of telefonische) zienswijze ex artikel 4:8 Awb</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56-1-1">
                    <text:list-item text:style-override="id1-3-2-4-33-1-7-56-1-1-1">
                      <text:number>45.</text:number>
                      <text:p text:style-name="table_al"> </text:p>
                    </text:list-item>
                  </text:list>
                </table:table-cell>
                <table:table-cell table:style-name="cell_frame_all" table:number-rows-spanned="1" table:number-columns-spanned="1">
                  <text:p text:style-name="table_al">Vaststellen van de hoogte van de kosten van bestuursdwang bij beschikking (artikel 5:25 Awb)</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57-1-1">
                    <text:list-item text:style-override="id1-3-2-4-33-1-7-57-1-1-1">
                      <text:number>46.</text:number>
                      <text:p text:style-name="table_al"> </text:p>
                    </text:list-item>
                  </text:list>
                </table:table-cell>
                <table:table-cell table:style-name="cell_frame_all" table:number-rows-spanned="1" table:number-columns-spanned="1">
                  <text:p text:style-name="table_al">Het nemen van een beschikking omtrent de invordering van een dwangsom (artikel 5:37 juncto artikel 4:86 Awb)</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58-1-1">
                    <text:list-item text:style-override="id1-3-2-4-33-1-7-58-1-1-1">
                      <text:number>47.</text:number>
                      <text:p text:style-name="table_al"> </text:p>
                    </text:list-item>
                  </text:list>
                </table:table-cell>
                <table:table-cell table:style-name="cell_frame_all" table:number-rows-spanned="1" table:number-columns-spanned="1">
                  <text:p text:style-name="table_al">Het nemen van een beschikking omtrent het vaststellen van de verschuldigde wettelijke rente (artikel 4:99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59-1-1">
                    <text:list-item text:style-override="id1-3-2-4-33-1-7-59-1-1-1">
                      <text:number>48.</text:number>
                      <text:p text:style-name="table_al"> </text:p>
                    </text:list-item>
                  </text:list>
                </table:table-cell>
                <table:table-cell table:style-name="cell_frame_all" table:number-rows-spanned="1" table:number-columns-spanned="1">
                  <text:p text:style-name="table_al">Het verlengen van een begunstigingstermijn in kader van een handhavingsbeslui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Milieubehee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62-1-1">
                    <text:list-item text:style-override="id1-3-2-4-33-1-7-62-1-1-1">
                      <text:number>49.</text:number>
                      <text:p text:style-name="table_al"> </text:p>
                    </text:list-item>
                  </text:list>
                </table:table-cell>
                <table:table-cell table:style-name="cell_frame_all" table:number-rows-spanned="1" table:number-columns-spanned="1">
                  <text:p text:style-name="table_al">Doen van aanschrijvingen tot het aanvragen van een omgevingsvergunning in het kader van de Wm, of het doen van een melding in het kader van een daaruit voortvloeiende Amv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3-1-7-63-1-1">
                    <text:list-item text:style-override="id1-3-2-4-33-1-7-63-1-1-1">
                      <text:number>50.</text:number>
                      <text:p text:style-name="table_al"> </text:p>
                    </text:list-item>
                  </text:list>
                </table:table-cell>
                <table:table-cell table:style-name="cell_frame_all" table:number-rows-spanned="1" table:number-columns-spanned="1">
                  <text:p text:style-name="table_al">Verlenen van een ontheffing voor stoken van vuur in de open lucht ex. artikel 10.63 Wm</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clusief negatieve besliss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Geluidhind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65-1-1">
                    <text:list-item text:style-override="id1-3-2-4-33-1-7-65-1-1-1">
                      <text:number>51.</text:number>
                      <text:p text:style-name="table_al"> </text:p>
                    </text:list-item>
                  </text:list>
                </table:table-cell>
                <table:table-cell table:style-name="cell_frame_all" table:number-rows-spanned="1" table:number-columns-spanned="1">
                  <text:p text:style-name="table_al">Correspondentie welke voortvloeit uit de Wgh</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67-1-1">
                    <text:list-item text:style-override="id1-3-2-4-33-1-7-67-1-1-1">
                      <text:number>52.</text:number>
                      <text:p text:style-name="table_al"> </text:p>
                    </text:list-item>
                  </text:list>
                </table:table-cell>
                <table:table-cell table:style-name="cell_frame_all" table:number-rows-spanned="1" table:number-columns-spanned="1">
                  <text:p text:style-name="table_al">Het afdoen van meldingen voor incidentele festiviteiten  als bedoeld in artikel 4.3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68-1-1">
                    <text:list-item text:style-override="id1-3-2-4-33-1-7-68-1-1-1">
                      <text:number>53.</text:number>
                      <text:p text:style-name="table_al"> </text:p>
                    </text:list-item>
                  </text:list>
                </table:table-cell>
                <table:table-cell table:style-name="cell_frame_all" table:number-rows-spanned="1" table:number-columns-spanned="1">
                  <text:p text:style-name="table_al">Verlenen of weigeren van toestemming voor een incidentele festiviteit als bedoeld in artikel 4.3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dt alleen indien het totaal aantal van collectieve en incidentele festiviteiten per inrichting (maximaal 12) overschreden wordt (artikel 4.3, zesde lid van de APV).</text:p>
                </table:table-cell>
              </table:table-row>
              <table:table-row table:style-name="row">
                <table:table-cell table:style-name="cell_frame_all" table:number-rows-spanned="1" table:number-columns-spanned="1">
                  <text:list text:style-name="id1-3-2-4-33-1-7-69-1-1">
                    <text:list-item text:style-override="id1-3-2-4-33-1-7-69-1-1-1">
                      <text:number>54.</text:number>
                      <text:p text:style-name="table_al"> </text:p>
                    </text:list-item>
                  </text:list>
                </table:table-cell>
                <table:table-cell table:style-name="cell_frame_all" table:number-rows-spanned="1" table:number-columns-spanned="1">
                  <text:p text:style-name="table_al">Inwinnen van adviezen bij andere bestuursorganen of instanties m.b.t. een aanvraag om vergunning of ontheffing en/of andere bestuursorganen of instanties in de gelegenheid stellen om advies uit te brengen over de aanvraag of ontheffing of het ontwerp van de beschikking op een aanvraag om vergunning of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70-1-1">
                    <text:list-item text:style-override="id1-3-2-4-33-1-7-70-1-1-1">
                      <text:number>55.</text:number>
                      <text:p text:style-name="table_al"> </text:p>
                    </text:list-item>
                  </text:list>
                </table:table-cell>
                <table:table-cell table:style-name="cell_frame_all" table:number-rows-spanned="1" table:number-columns-spanned="1">
                  <text:p text:style-name="table_al">Het verlenen van vergunningen en ontheffingen op basis van de afdelingen 5 tot en met 10 en afdeling 13 van hoofdstuk 2 APV,  met uitzondering van artikel 2: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betreft alleen de vergunningen en ontheffingen en dus niet aanwijzingen van gebieden of het stellen van nadere regels. Inclusief negatieve beslissingen op verzoeken om vergunning tot het plaatsen van reclameborden voor zover de aanvraag niet past binnen de door burgemeester en wethouders vastgestelde richtlijnen</text:p>
                </table:table-cell>
              </table:table-row>
              <table:table-row table:style-name="row">
                <table:table-cell table:style-name="cell_frame_all" table:number-rows-spanned="1" table:number-columns-spanned="1">
                  <text:list text:style-name="id1-3-2-4-33-1-7-71-1-1">
                    <text:list-item text:style-override="id1-3-2-4-33-1-7-71-1-1-1">
                      <text:number>56.</text:number>
                      <text:p text:style-name="table_al"> </text:p>
                    </text:list-item>
                  </text:list>
                </table:table-cell>
                <table:table-cell table:style-name="cell_frame_all" table:number-rows-spanned="1" table:number-columns-spanned="1">
                  <text:p text:style-name="table_al">Het verlenen van vergunningen en ontheffingen op basis van afdeling 1 van hoofdstuk 4 APV</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DHW</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73-1-1">
                    <text:list-item text:style-override="id1-3-2-4-33-1-7-73-1-1-1">
                      <text:number>57.</text:number>
                      <text:p text:style-name="table_al"> </text:p>
                    </text:list-item>
                  </text:list>
                </table:table-cell>
                <table:table-cell table:style-name="cell_frame_all" table:number-rows-spanned="1" table:number-columns-spanned="1">
                  <text:p text:style-name="table_al">Verlenen van vergunningen en ontheffingen indien voorgeschreven adviezen gunstig zijn en/of indien in voorgaande jaren de vergunningen of ontheffingen ook zijn verleend en er geen veranderingen zijn opgetr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zover niet in strijd met bestemmingsplan en het een voortzetting van bestaande activiteiten betreft.</text:p>
                </table:table-cell>
              </table:table-row>
              <table:table-row table:style-name="row">
                <table:table-cell table:style-name="cell_frame_all" table:number-rows-spanned="1" table:number-columns-spanned="1">
                  <text:list text:style-name="id1-3-2-4-33-1-7-74-1-1">
                    <text:list-item text:style-override="id1-3-2-4-33-1-7-74-1-1-1">
                      <text:number>58.</text:number>
                      <text:p text:style-name="table_al"> </text:p>
                    </text:list-item>
                  </text:list>
                </table:table-cell>
                <table:table-cell table:style-name="cell_frame_all" table:number-rows-spanned="1" table:number-columns-spanned="1">
                  <text:p text:style-name="table_al">Het verzorgen van de voorgeschreven publicaties en terinzageleggging o.g.v. de DHW en afdeling 3.4 Awb, alsmede het verrichten van de handelingen genoemd in artikelen 3.13 en 3.14 Awb</text:p>
                  <text:p text:style-name="table_al">  </text:p>
                  <text:p text:style-name="table_al">
                    <text:span text:style-name="nadrukvet">Wet justitiële en strafvorderlijk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75-1-1">
                    <text:list-item text:style-override="id1-3-2-4-33-1-7-75-1-1-1">
                      <text:number>59.</text:number>
                      <text:p text:style-name="table_al"> </text:p>
                    </text:list-item>
                  </text:list>
                </table:table-cell>
                <table:table-cell table:style-name="cell_frame_all" table:number-rows-spanned="1" table:number-columns-spanned="1">
                  <text:p text:style-name="table_al">Verzoeken om verklaringen omtrent he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B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77-1-1">
                    <text:list-item text:style-override="id1-3-2-4-33-1-7-77-1-1-1">
                      <text:number>60.</text:number>
                      <text:p text:style-name="table_al"> </text:p>
                    </text:list-item>
                  </text:list>
                </table:table-cell>
                <table:table-cell table:style-name="cell_frame_all" table:number-rows-spanned="1" table:number-columns-spanned="1">
                  <text:p text:style-name="table_al">Bevoegd tot het opmaken van een document zoals bedoeld in artikel 10, eerste lid, onder b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78-1-1">
                    <text:list-item text:style-override="id1-3-2-4-33-1-7-78-1-1-1">
                      <text:number>61.</text:number>
                      <text:p text:style-name="table_al"> </text:p>
                    </text:list-item>
                  </text:list>
                </table:table-cell>
                <table:table-cell table:style-name="cell_frame_all" table:number-rows-spanned="1" table:number-columns-spanned="1">
                  <text:p text:style-name="table_al">Het opmaken van schriftelijke verklaringen strekkende tot het signaleren van wijzigingen in de feitelijke situatie dien van invloed zijn op de gebouwenregistratie en die niet in een ander krachtens de BAG aangewezen brondocument zijn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ext:list text:style-name="id1-3-2-4-33-1-7-79-1-1">
                    <text:list-item text:style-override="id1-3-2-4-33-1-7-79-1-1-1">
                      <text:number>62.</text:number>
                      <text:p text:style-name="table_al"> </text:p>
                    </text:list-item>
                  </text:list>
                </table:table-cell>
                <table:table-cell table:style-name="cell_frame_all" table:number-rows-spanned="1" table:number-columns-spanned="1">
                  <text:p text:style-name="table_al">Toekennen, wijzigen en intrekken van (niet) authentieke (huis)nummers</text:p>
                  <text:p text:style-name="table_al">  </text:p>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3-1-7-80-1-1">
                    <text:list-item text:style-override="id1-3-2-4-33-1-7-80-1-1-1">
                      <text:number>63.</text:number>
                      <text:p text:style-name="table_al"> </text:p>
                    </text:list-item>
                  </text:list>
                </table:table-cell>
                <table:table-cell table:style-name="cell_frame_all" table:number-rows-spanned="1" table:number-columns-spanned="1">
                  <text:p text:style-name="table_al">Het verlenen van ontheffing als bedoeld in artikel 3, lid 3, Zondagswet voor het ten gehore brengen van muziek en geluid op zondag vanaf 13.00 uur t.b.v. een evenement als bedoeld i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door de burgemeester</text:p>
                </table:table-cell>
              </table:table-row>
              <table:table-row table:style-name="row">
                <table:table-cell table:style-name="cell_frame_all" table:number-rows-spanned="1" table:number-columns-spanned="1">
                  <text:list text:style-name="id1-3-2-4-33-1-7-81-1-1">
                    <text:list-item text:style-override="id1-3-2-4-33-1-7-81-1-1-1">
                      <text:number>64.</text:number>
                      <text:p text:style-name="table_al"> </text:p>
                    </text:list-item>
                  </text:list>
                </table:table-cell>
                <table:table-cell table:style-name="cell_frame_all" table:number-rows-spanned="1" table:number-columns-spanned="1">
                  <text:p text:style-name="table_al">Het verlenen van ontheffing als bedoeld in artikel 4, lid 3, Zondagswet voor het houden van een openbare vermakelijkheid op zondag </text:p>
                  <text:p text:style-name="table_al">  </text:p>
                  <text:p text:style-name="table_al">
                    <text:span text:style-name="nadrukvet">
                      <text:span text:style-name="nadrukondlijn">BABW</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door de burgemeester</text:p>
                </table:table-cell>
              </table:table-row>
              <table:table-row table:style-name="row">
                <table:table-cell table:style-name="cell_frame_all" table:number-rows-spanned="1" table:number-columns-spanned="1">
                  <text:list text:style-name="id1-3-2-4-33-1-7-82-1-1">
                    <text:list-item text:style-override="id1-3-2-4-33-1-7-82-1-1-1">
                      <text:number>65.</text:number>
                      <text:p text:style-name="table_al"> </text:p>
                    </text:list-item>
                  </text:list>
                </table:table-cell>
                <table:table-cell table:style-name="cell_frame_all" table:number-rows-spanned="1" table:number-columns-spanned="1">
                  <text:p text:style-name="table_al">Het aanstellen van verkeersregelaars overeenkomstig artikel 56, lid 1, aanhef en onder b,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4">
                  <text:p text:style-name="table_al">
                    <text:span text:style-name="nadrukvet">SECTOR:</text:span> Ruimte</text:p>
                </table:table-cell>
                <table:table-cell table:style-name="cell_frame_all" table:number-rows-spanned="1" table:number-columns-spanned="2">
                  <text:p text:style-name="table_al">
                    <text:span text:style-name="nadrukvet">AFDELING:</text:span> Openbare Werk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Funct. leidingg.</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4-1-1">
                    <text:list-item text:style-override="id1-3-2-4-36-1-7-4-1-1-1">
                      <text:number>1.</text:number>
                      <text:p text:style-name="table_al"> </text:p>
                    </text:list-item>
                  </text:list>
                </table:table-cell>
                <table:table-cell table:style-name="cell_frame_all" table:number-rows-spanned="1" table:number-columns-spanned="1">
                  <text:p text:style-name="table_al">Verlenen van toestemming voor het maken of veranderen van een inrit onder vaststelling van de kosten en voorwaa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5-1-1">
                    <text:list-item text:style-override="id1-3-2-4-36-1-7-5-1-1-1">
                      <text:number>2.</text:number>
                      <text:p text:style-name="table_al"> </text:p>
                    </text:list-item>
                  </text:list>
                </table:table-cell>
                <table:table-cell table:style-name="cell_frame_all" table:number-rows-spanned="1" table:number-columns-spanned="1">
                  <text:p text:style-name="table_al">Verlenen van toestemming voor het maken of veranderen van een normale rioolaansluiting onder vaststelling van de kosten en voorwaa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6-1-1">
                    <text:list-item text:style-override="id1-3-2-4-36-1-7-6-1-1-1">
                      <text:number>3.</text:number>
                      <text:p text:style-name="table_al"> </text:p>
                    </text:list-item>
                  </text:list>
                </table:table-cell>
                <table:table-cell table:style-name="cell_frame_all" table:number-rows-spanned="1" table:number-columns-spanned="1">
                  <text:p text:style-name="table_al">Toestemming verlenen voor tijdelijke plaatsing van een bouwkeet c.q. opslag bouwmaterialen op openbaar terr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temming met ROVH i.v.m. het eventueel noodzakelijk zijn van een tijdelijke bouwvergun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8-1-1">
                    <text:list-item text:style-override="id1-3-2-4-36-1-7-8-1-1-1">
                      <text:number>4.</text:number>
                      <text:p text:style-name="table_al"> </text:p>
                    </text:list-item>
                  </text:list>
                </table:table-cell>
                <table:table-cell table:style-name="cell_frame_all" table:number-rows-spanned="1" table:number-columns-spanned="1">
                  <text:p text:style-name="table_al">Verlenen van vergunning voor het leggen van kabels en leidingen in gemeente-grond door diverse nuts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9-1-1">
                    <text:list-item text:style-override="id1-3-2-4-36-1-7-9-1-1-1">
                      <text:number>5.</text:number>
                      <text:p text:style-name="table_al"> </text:p>
                    </text:list-item>
                  </text:list>
                </table:table-cell>
                <table:table-cell table:style-name="cell_frame_all" table:number-rows-spanned="1" table:number-columns-spanned="1">
                  <text:p text:style-name="table_al">Vertegenwoordigen van de gemeente bij grenswijzigingen Kada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10-1-1">
                    <text:list-item text:style-override="id1-3-2-4-36-1-7-10-1-1-1">
                      <text:number>6.</text:number>
                      <text:p text:style-name="table_al"> </text:p>
                    </text:list-item>
                  </text:list>
                </table:table-cell>
                <table:table-cell table:style-name="cell_frame_all" table:number-rows-spanned="1" table:number-columns-spanned="1">
                  <text:p text:style-name="table_al">Wijziging dagen en tijden van het ter inzameling aanbieden van huishoudelijk afval bij feestdagen of bijzondere plaatselijke gebeurteni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11-1-1">
                    <text:list-item text:style-override="id1-3-2-4-36-1-7-11-1-1-1">
                      <text:number>7.</text:number>
                      <text:p text:style-name="table_al"> </text:p>
                    </text:list-item>
                  </text:list>
                </table:table-cell>
                <table:table-cell table:style-name="cell_frame_all" table:number-rows-spanned="1" table:number-columns-spanned="1">
                  <text:p text:style-name="table_al">Afwikkelen van subsidies inzameling oud papi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12-1-1">
                    <text:list-item text:style-override="id1-3-2-4-36-1-7-12-1-1-1">
                      <text:number>8.</text:number>
                      <text:p text:style-name="table_al"> </text:p>
                    </text:list-item>
                  </text:list>
                </table:table-cell>
                <table:table-cell table:style-name="cell_frame_all" table:number-rows-spanned="1" table:number-columns-spanned="1">
                  <text:p text:style-name="table_al">Besluiten om weggesleepte goederen, na de in de Awb gestelde periode van 13 weken en indien verkoop niet mogelijk is gebleken, om niet aan derden in eigendom overdragen of laten vernieti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13-1-1">
                    <text:list-item text:style-override="id1-3-2-4-36-1-7-13-1-1-1">
                      <text:number>9.</text:number>
                      <text:p text:style-name="table_al"> </text:p>
                    </text:list-item>
                  </text:list>
                </table:table-cell>
                <table:table-cell table:style-name="cell_frame_all" table:number-rows-spanned="1" table:number-columns-spanned="1">
                  <text:p text:style-name="table_al">Ondertekenen declaraties van de vlaggers</text:p>
                  <text:p text:style-name="table_al">  </text:p>
                  <text:p text:style-name="table_al">
                    <text:span text:style-name="nadrukvet">
                      <text:span text:style-name="nadrukondlijn">APV</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14-1-1">
                    <text:list-item text:style-override="id1-3-2-4-36-1-7-14-1-1-1">
                      <text:number>10.</text:number>
                      <text:p text:style-name="table_al"> </text:p>
                    </text:list-item>
                  </text:list>
                </table:table-cell>
                <table:table-cell table:style-name="cell_frame_all" table:number-rows-spanned="1" table:number-columns-spanned="1">
                  <text:p text:style-name="table_al">Aanschrijven tot snoeien, verwijderen en opruimen van (hinderlijke) beplan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bedrijf in geval van klachten.</text:p>
                </table:table-cell>
              </table:table-row>
              <table:table-row table:style-name="row">
                <table:table-cell table:style-name="cell_frame_all" table:number-rows-spanned="1" table:number-columns-spanned="1">
                  <text:list text:style-name="id1-3-2-4-36-1-7-15-1-1">
                    <text:list-item text:style-override="id1-3-2-4-36-1-7-15-1-1-1">
                      <text:number>11.</text:number>
                      <text:p text:style-name="table_al"> </text:p>
                    </text:list-item>
                  </text:list>
                </table:table-cell>
                <table:table-cell table:style-name="cell_frame_all" table:number-rows-spanned="1" table:number-columns-spanned="1">
                  <text:p text:style-name="table_al">Toestemming verlenen tot het direct vellen van een houtopstand als bedoeld in artikel 4.11c, lid 3,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16-1-1">
                    <text:list-item text:style-override="id1-3-2-4-36-1-7-16-1-1-1">
                      <text:number>12.</text:number>
                      <text:p text:style-name="table_al"> </text:p>
                    </text:list-item>
                  </text:list>
                </table:table-cell>
                <table:table-cell table:style-name="cell_frame_all" table:number-rows-spanned="1" table:number-columns-spanned="1">
                  <text:p text:style-name="table_al">Aanschrijven tot verwijderen van afval, vuilnis of enige andere dergelijke stof of voorwerpen van de openbare weg en terrei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17-1-1">
                    <text:list-item text:style-override="id1-3-2-4-36-1-7-17-1-1-1">
                      <text:number>13.</text:number>
                      <text:p text:style-name="table_al"> </text:p>
                    </text:list-item>
                  </text:list>
                </table:table-cell>
                <table:table-cell table:style-name="cell_frame_all" table:number-rows-spanned="1" table:number-columns-spanned="1">
                  <text:p text:style-name="table_al">Aanschrijven tot verwijderen van voertuigen in verband met parkeer-excessen op grond van hoofdstuk 5, afdeling 1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Begraafplaat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19-1-1">
                    <text:list-item text:style-override="id1-3-2-4-36-1-7-19-1-1-1">
                      <text:number>14.</text:number>
                      <text:p text:style-name="table_al"> </text:p>
                    </text:list-item>
                  </text:list>
                </table:table-cell>
                <table:table-cell table:style-name="cell_frame_all" table:number-rows-spanned="1" table:number-columns-spanned="1">
                  <text:p text:style-name="table_al">Aanschrijven van een rechthebbende op een graf met het nakomen van de verplichting ten aanzien van het onderhoud van grafbedekkingen niet vallende onder de onderhoudsplicht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20-1-1">
                    <text:list-item text:style-override="id1-3-2-4-36-1-7-20-1-1-1">
                      <text:number>15.</text:number>
                      <text:p text:style-name="table_al"> </text:p>
                    </text:list-item>
                  </text:list>
                </table:table-cell>
                <table:table-cell table:style-name="cell_frame_all" table:number-rows-spanned="1" table:number-columns-spanned="1">
                  <text:p text:style-name="table_al">Afdoen van aanvragen voor het plaatsen van grafmonumenten die niet in behandeling worden genomen wegen het ontbreken van relevante 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Aanbested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22-1-1">
                    <text:list-item text:style-override="id1-3-2-4-36-1-7-22-1-1-1">
                      <text:number>16.</text:number>
                      <text:p text:style-name="table_al"> </text:p>
                    </text:list-item>
                  </text:list>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23-1-1">
                    <text:list-item text:style-override="id1-3-2-4-36-1-7-23-1-1-1">
                      <text:number>17.</text:number>
                      <text:p text:style-name="table_al"> </text:p>
                    </text:list-item>
                  </text:list>
                </table:table-cell>
                <table:table-cell table:style-name="cell_frame_all" table:number-rows-spanned="1" table:number-columns-spanned="1">
                  <text:p text:style-name="table_al">Uitnodigen van bedrijven voor prijsopgave overeenkomstig het vastgestelde aanbestedingsbel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24-1-1">
                    <text:list-item text:style-override="id1-3-2-4-36-1-7-24-1-1-1">
                      <text:number>18.</text:number>
                      <text:p text:style-name="table_al"> </text:p>
                    </text:list-item>
                  </text:list>
                </table:table-cell>
                <table:table-cell table:style-name="cell_frame_all" table:number-rows-spanned="1" table:number-columns-spanned="1">
                  <text:p text:style-name="table_al">Vaststellen en toezenden van opnamerapporten naar aannemers n.a.v. uitgevoerde (openbare) wer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25-1-1">
                    <text:list-item text:style-override="id1-3-2-4-36-1-7-25-1-1-1">
                      <text:number>19.</text:number>
                      <text:p text:style-name="table_al"> </text:p>
                    </text:list-item>
                  </text:list>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26-1-1">
                    <text:list-item text:style-override="id1-3-2-4-36-1-7-26-1-1-1">
                      <text:number>20.</text:number>
                      <text:p text:style-name="table_al"> </text:p>
                    </text:list-item>
                  </text:list>
                </table:table-cell>
                <table:table-cell table:style-name="cell_frame_all" table:number-rows-spanned="1" table:number-columns-spanned="1">
                  <text:p text:style-name="table_al">Beantwoorden van verzoeken om in aanmerking te komen voor het maken van prijsaanbie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Uitvoering van wer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28-1-1">
                    <text:list-item text:style-override="id1-3-2-4-36-1-7-28-1-1-1">
                      <text:number>21.</text:number>
                      <text:p text:style-name="table_al"> </text:p>
                    </text:list-item>
                  </text:list>
                </table:table-cell>
                <table:table-cell table:style-name="cell_frame_all" table:number-rows-spanned="1" table:number-columns-spanned="1">
                  <text:p text:style-name="table_al">Directievoering op de uitvoering van civiel- en cultuur- en bouwtechnische 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Wvw</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30-1-1">
                    <text:list-item text:style-override="id1-3-2-4-36-1-7-30-1-1-1">
                      <text:number>22.</text:number>
                      <text:p text:style-name="table_al"> </text:p>
                    </text:list-item>
                  </text:list>
                </table:table-cell>
                <table:table-cell table:style-name="cell_frame_all" table:number-rows-spanned="1" table:number-columns-spanned="1">
                  <text:p text:style-name="table_al">Verlenen van ontheffingen ingevolge artikel 149, Wvw, juncto artikel 7.4, Voertuigenreglement en juncto artikel 87,  RVV, voor zover noodzakelijk voor en samenhangend met de uitvoering van bijzondere transp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aan directeur Rijksdienst voor het wegver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32-1-1">
                    <text:list-item text:style-override="id1-3-2-4-36-1-7-32-1-1-1">
                      <text:number>23.</text:number>
                      <text:p text:style-name="table_al"> </text:p>
                    </text:list-item>
                  </text:list>
                </table:table-cell>
                <table:table-cell table:style-name="cell_frame_all" table:number-rows-spanned="1" table:number-columns-spanned="1">
                  <text:p text:style-name="table_al">Ontheffing verbod wegwedstrijden (artikel 10, lid 1, juncto artikel 148 Wv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33-1-1">
                    <text:list-item text:style-override="id1-3-2-4-36-1-7-33-1-1-1">
                      <text:number>24.</text:number>
                      <text:p text:style-name="table_al"> </text:p>
                    </text:list-item>
                  </text:list>
                </table:table-cell>
                <table:table-cell table:style-name="cell_frame_all" table:number-rows-spanned="1" table:number-columns-spanned="1">
                  <text:p text:style-name="table_al">Vaststellen definitieve verkeersbeslui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positief advies Regiopolitie</text:p>
                </table:table-cell>
              </table:table-row>
              <table:table-row table:style-name="row">
                <table:table-cell table:style-name="cell_frame_all" table:number-rows-spanned="1" table:number-columns-spanned="1">
                  <text:list text:style-name="id1-3-2-4-36-1-7-34-1-1">
                    <text:list-item text:style-override="id1-3-2-4-36-1-7-34-1-1-1">
                      <text:number>25.</text:number>
                      <text:p text:style-name="table_al"> </text:p>
                    </text:list-item>
                  </text:list>
                </table:table-cell>
                <table:table-cell table:style-name="cell_frame_all" table:number-rows-spanned="1" table:number-columns-spanned="1">
                  <text:p text:style-name="table_al">Vaststellen van tijdelijke verkeers-maatreg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35-1-1">
                    <text:list-item text:style-override="id1-3-2-4-36-1-7-35-1-1-1">
                      <text:number>26.</text:number>
                      <text:p text:style-name="table_al"> </text:p>
                    </text:list-item>
                  </text:list>
                </table:table-cell>
                <table:table-cell table:style-name="cell_frame_all" table:number-rows-spanned="1" table:number-columns-spanned="1">
                  <text:p text:style-name="table_al">Toepassen bestuursdwang als bedoeld in artikel 170, eerste lid Wv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overleg met portefeuillehouder. Tevens mandaat aan politie Zeeland-West-Brabant</text:p>
                </table:table-cell>
              </table:table-row>
              <table:table-row table:style-name="row">
                <table:table-cell table:style-name="cell_frame_all" table:number-rows-spanned="1" table:number-columns-spanned="1">
                  <text:list text:style-name="id1-3-2-4-36-1-7-36-1-1">
                    <text:list-item text:style-override="id1-3-2-4-36-1-7-36-1-1-1">
                      <text:number>27.</text:number>
                      <text:p text:style-name="table_al"> </text:p>
                    </text:list-item>
                  </text:list>
                </table:table-cell>
                <table:table-cell table:style-name="cell_frame_all" table:number-rows-spanned="1" table:number-columns-spanned="1">
                  <text:p text:style-name="table_al">Bijhouden van een bewaringsregister, als bedoeld in artikel 170, vierde lid, Wv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37-1-1">
                    <text:list-item text:style-override="id1-3-2-4-36-1-7-37-1-1-1">
                      <text:number>28.</text:number>
                      <text:p text:style-name="table_al"> </text:p>
                    </text:list-item>
                  </text:list>
                </table:table-cell>
                <table:table-cell table:style-name="cell_frame_all" table:number-rows-spanned="1" table:number-columns-spanned="1">
                  <text:p text:style-name="table_al">Verstrekken van gegevens uit het bewaringsregister, als bedoeld in artikel 172, derde lid, Wvw aan belanghebbe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38-1-1">
                    <text:list-item text:style-override="id1-3-2-4-36-1-7-38-1-1-1">
                      <text:number>29.</text:number>
                      <text:p text:style-name="table_al"> </text:p>
                    </text:list-item>
                  </text:list>
                </table:table-cell>
                <table:table-cell table:style-name="cell_frame_all" table:number-rows-spanned="1" table:number-columns-spanned="1">
                  <text:p text:style-name="table_al">Opstellen proces-verbaal op grond van artikel 5:29 Awb als aangegeven in artikel 5 van het Besluit wegslepen van voertu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vens mandaat aan politie Zeeland-West-Brabant</text:p>
                </table:table-cell>
              </table:table-row>
              <table:table-row table:style-name="row">
                <table:table-cell table:style-name="cell_frame_all" table:number-rows-spanned="1" table:number-columns-spanned="1">
                  <text:list text:style-name="id1-3-2-4-36-1-7-39-1-1">
                    <text:list-item text:style-override="id1-3-2-4-36-1-7-39-1-1-1">
                      <text:number>30.</text:number>
                      <text:p text:style-name="table_al"> </text:p>
                    </text:list-item>
                  </text:list>
                </table:table-cell>
                <table:table-cell table:style-name="cell_frame_all" table:number-rows-spanned="1" table:number-columns-spanned="1">
                  <text:p text:style-name="table_al">Uitreiken van aanschrijving tot bestuursdwang als bedoeld in artikel 5:24, lid 1 en 2, Awb</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vens mandaat aan politie Zeeland-West-Braban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RVV</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41-1-1">
                    <text:list-item text:style-override="id1-3-2-4-36-1-7-41-1-1-1">
                      <text:number>31.</text:number>
                      <text:p text:style-name="table_al"> </text:p>
                    </text:list-item>
                  </text:list>
                </table:table-cell>
                <table:table-cell table:style-name="cell_frame_all" table:number-rows-spanned="1" table:number-columns-spanned="1">
                  <text:p text:style-name="table_al">Verlenen gehandicaptenparkeerplaats op verzoek van particulieren voor eigen gebruik voor zowel bestuurders als passag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positief medisch advies Centrum Indicatiestelling Zorg (CIZ).</text:p>
                </table:table-cell>
              </table:table-row>
              <table:table-row table:style-name="row">
                <table:table-cell table:style-name="cell_frame_all" table:number-rows-spanned="1" table:number-columns-spanned="1">
                  <text:list text:style-name="id1-3-2-4-36-1-7-42-1-1">
                    <text:list-item text:style-override="id1-3-2-4-36-1-7-42-1-1-1">
                      <text:number>32.</text:number>
                      <text:p text:style-name="table_al"> </text:p>
                    </text:list-item>
                  </text:list>
                </table:table-cell>
                <table:table-cell table:style-name="cell_frame_all" table:number-rows-spanned="1" table:number-columns-spanned="1">
                  <text:p text:style-name="table_al">Intrekken gehandicaptenparkeerplaats in verband met overlijden of verhuiz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43-1-1">
                    <text:list-item text:style-override="id1-3-2-4-36-1-7-43-1-1-1">
                      <text:number>33.</text:number>
                      <text:p text:style-name="table_al"> </text:p>
                    </text:list-item>
                  </text:list>
                </table:table-cell>
                <table:table-cell table:style-name="cell_frame_all" table:number-rows-spanned="1" table:number-columns-spanned="1">
                  <text:p text:style-name="table_al">Verlengen gehandicaptenparkeer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positief medisch advies Centrum Indicatiestelling Zorg (CIZ)</text:p>
                </table:table-cell>
              </table:table-row>
              <table:table-row table:style-name="row">
                <table:table-cell table:style-name="cell_frame_all" table:number-rows-spanned="1" table:number-columns-spanned="1">
                  <text:list text:style-name="id1-3-2-4-36-1-7-44-1-1">
                    <text:list-item text:style-override="id1-3-2-4-36-1-7-44-1-1-1">
                      <text:number>34.</text:number>
                      <text:p text:style-name="table_al"> </text:p>
                    </text:list-item>
                  </text:list>
                </table:table-cell>
                <table:table-cell table:style-name="cell_frame_all" table:number-rows-spanned="1" table:number-columns-spanned="1">
                  <text:p text:style-name="table_al">Verplaatsing van gehandicaptenparkeer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45-1-1">
                    <text:list-item text:style-override="id1-3-2-4-36-1-7-45-1-1-1">
                      <text:number>35.</text:number>
                      <text:p text:style-name="table_al"> </text:p>
                    </text:list-item>
                  </text:list>
                </table:table-cell>
                <table:table-cell table:style-name="cell_frame_all" table:number-rows-spanned="1" table:number-columns-spanned="1">
                  <text:p text:style-name="table_al">Reserveren van gehandicaptenparkeerplaatsen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46-1-1">
                    <text:list-item text:style-override="id1-3-2-4-36-1-7-46-1-1-1">
                      <text:number>36.</text:number>
                      <text:p text:style-name="table_al"> </text:p>
                    </text:list-item>
                  </text:list>
                </table:table-cell>
                <table:table-cell table:style-name="cell_frame_all" table:number-rows-spanned="1" table:number-columns-spanned="1">
                  <text:p text:style-name="table_al">Verlenen van ontheffingen van het bepaalde in artikel 87 RVV</text:p>
                  <text:p text:style-name="table_al">  </text:p>
                  <text:p text:style-name="table_al">
                    <text:span text:style-name="nadrukvet">
                      <text:span text:style-name="nadrukondlijn">Wbg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47-1-1">
                    <text:list-item text:style-override="id1-3-2-4-36-1-7-47-1-1-1">
                      <text:number>37.</text:number>
                      <text:p text:style-name="table_al"> </text:p>
                    </text:list-item>
                  </text:list>
                </table:table-cell>
                <table:table-cell table:style-name="cell_frame_all" table:number-rows-spanned="1" table:number-columns-spanned="1">
                  <text:p text:style-name="table_al">Het zorgdragen voor:</text:p>
                  <text:list text:style-name="id1-3-2-4-36-1-7-47-2-2">
                    <text:list-item text:style-override="id1-3-2-4-36-1-7-47-2-2-1">
                      <text:number>•</text:number>
                      <text:p text:style-name="table_al">leveren gegevens aan het Kadaster</text:p>
                    </text:list-item>
                    <text:list-item text:style-override="id1-3-2-4-36-1-7-47-2-2-2">
                      <text:number>•</text:number>
                      <text:p text:style-name="table_al">afstemmen met een andere bronhouder over de begrenzing en de onderlinge aansluiting van de geografische objecten, en</text:p>
                    </text:list-item>
                    <text:list-item text:style-override="id1-3-2-4-36-1-7-47-2-2-3">
                      <text:number>•</text:number>
                      <text:p text:style-name="table_al">overeenstemming van een in de basisregistratie grootschalige topografie weergegeven geografisch object met de fysieke werkelijkheid,</text:p>
                    </text:list-item>
                  </text:list>
                  <text:p text:style-name="table_al">als bedoeld in respectievelijk de artikelen 11, 12 en 14 W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48-1-1">
                    <text:list-item text:style-override="id1-3-2-4-36-1-7-48-1-1-1">
                      <text:number>38.</text:number>
                      <text:p text:style-name="table_al"> </text:p>
                    </text:list-item>
                  </text:list>
                </table:table-cell>
                <table:table-cell table:style-name="cell_frame_all" table:number-rows-spanned="1" table:number-columns-spanned="1">
                  <text:p text:style-name="table_al">Het nemen van een besluit over wijziging dan wel opname van een authentiek gegeven als bedoeld in artikel 27, lid 1 W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49-1-1">
                    <text:list-item text:style-override="id1-3-2-4-36-1-7-49-1-1-1">
                      <text:number>39.</text:number>
                      <text:p text:style-name="table_al"> </text:p>
                    </text:list-item>
                  </text:list>
                </table:table-cell>
                <table:table-cell table:style-name="cell_frame_all" table:number-rows-spanned="1" table:number-columns-spanned="1">
                  <text:p text:style-name="table_al">Het doen van bericht als bedoeld in artikel 27, lid 2 W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50-1-1">
                    <text:list-item text:style-override="id1-3-2-4-36-1-7-50-1-1-1">
                      <text:number>40.</text:number>
                      <text:p text:style-name="table_al"> </text:p>
                    </text:list-item>
                  </text:list>
                </table:table-cell>
                <table:table-cell table:style-name="cell_frame_all" table:number-rows-spanned="1" table:number-columns-spanned="1">
                  <text:p text:style-name="table_al">Het doen van onderzoek en het nemen van een besluit als bedoeld in artikel 27, lid 4 Wbgt</text:p>
                  <text:p text:style-name="table_al">  </text:p>
                  <text:p text:style-name="table_al">
                    <text:span text:style-name="nadrukvet">
                      <text:span text:style-name="nadrukondlijn">B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51-1-1">
                    <text:list-item text:style-override="id1-3-2-4-36-1-7-51-1-1-1">
                      <text:number>41.</text:number>
                      <text:p text:style-name="table_al"> </text:p>
                    </text:list-item>
                  </text:list>
                </table:table-cell>
                <table:table-cell table:style-name="cell_frame_all" table:number-rows-spanned="1" table:number-columns-spanned="1">
                  <text:p text:style-name="table_al">Opstellen van de 'ambtelijke verklaringen' en uitgeven van inschrijf- en identificatienumm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52-1-1">
                    <text:list-item text:style-override="id1-3-2-4-36-1-7-52-1-1-1">
                      <text:number>42.</text:number>
                      <text:p text:style-name="table_al"> </text:p>
                    </text:list-item>
                  </text:list>
                </table:table-cell>
                <table:table-cell table:style-name="cell_frame_all" table:number-rows-spanned="1" table:number-columns-spanned="1">
                  <text:p text:style-name="table_al">Toetsen van (overige) brondocumenten aan de vereisten voor inschrijving ingevolge artikel 11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53-1-1">
                    <text:list-item text:style-override="id1-3-2-4-36-1-7-53-1-1-1">
                      <text:number>43.</text:number>
                      <text:p text:style-name="table_al"> </text:p>
                    </text:list-item>
                  </text:list>
                </table:table-cell>
                <table:table-cell table:style-name="cell_frame_all" table:number-rows-spanned="1" table:number-columns-spanned="1">
                  <text:p text:style-name="table_al">Ingevolge artikel 14 BAG, zorg dragen voor een goede beschikbaarheid, werking en beveiliging van de basisreg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54-1-1">
                    <text:list-item text:style-override="id1-3-2-4-36-1-7-54-1-1-1">
                      <text:number>44.</text:number>
                      <text:p text:style-name="table_al"> </text:p>
                    </text:list-item>
                  </text:list>
                </table:table-cell>
                <table:table-cell table:style-name="cell_frame_all" table:number-rows-spanned="1" table:number-columns-spanned="1">
                  <text:p text:style-name="table_al">Ontvangen, doorgeleiden en afhandelen van meldingen zoals bedoeld in artikel 37 en verzoeken zoals bedoeld in artikel 38 BAG, inclusief de verwerking daarvan zoals bedoeld in de artikelen 31, 39, 40 en 41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55-1-1">
                    <text:list-item text:style-override="id1-3-2-4-36-1-7-55-1-1-1">
                      <text:number>45.</text:number>
                      <text:p text:style-name="table_al"> </text:p>
                    </text:list-item>
                  </text:list>
                </table:table-cell>
                <table:table-cell table:style-name="cell_frame_all" table:number-rows-spanned="1" table:number-columns-spanned="1">
                  <text:p text:style-name="table_al">Onderhouden dan wel doen onderhouden van het berichtenverkeer met de Dienst als bedoeld in artikel 31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56-1-1">
                    <text:list-item text:style-override="id1-3-2-4-36-1-7-56-1-1-1">
                      <text:number>46.</text:number>
                      <text:p text:style-name="table_al"> </text:p>
                    </text:list-item>
                  </text:list>
                </table:table-cell>
                <table:table-cell table:style-name="cell_frame_all" table:number-rows-spanned="1" table:number-columns-spanned="1">
                  <text:p text:style-name="table_al">Op verzoek aan eenieder verlenen van inzage in de basisregistratie alsmede het aan eenieder verstrekken van de in de basisregistratie opgenomen gegevens, bedoeld in artikel 32, lid 1, onder a,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57-1-1">
                    <text:list-item text:style-override="id1-3-2-4-36-1-7-57-1-1-1">
                      <text:number>47.</text:number>
                      <text:p text:style-name="table_al"> </text:p>
                    </text:list-item>
                  </text:list>
                </table:table-cell>
                <table:table-cell table:style-name="cell_frame_all" table:number-rows-spanned="1" table:number-columns-spanned="1">
                  <text:p text:style-name="table_al">Bevorderen van de nakoming van de gemeentelijke verplichtingen in het kader van de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58-1-1">
                    <text:list-item text:style-override="id1-3-2-4-36-1-7-58-1-1-1">
                      <text:number>48.</text:number>
                      <text:p text:style-name="table_al"> </text:p>
                    </text:list-item>
                  </text:list>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BAG aangewezen brondocument zijn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Wvg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60-1-1">
                    <text:list-item text:style-override="id1-3-2-4-36-1-7-60-1-1-1">
                      <text:number>49.</text:number>
                      <text:p text:style-name="table_al"> </text:p>
                    </text:list-item>
                  </text:list>
                </table:table-cell>
                <table:table-cell table:style-name="cell_frame_all" table:number-rows-spanned="1" table:number-columns-spanned="1">
                  <text:p text:style-name="table_al">Bevoegdheid ingevolge artikel 22 Wvg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andateerd aan de directeur van de Veiligheidsregio Zee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Verordening parkeren grote voertui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6-1-7-62-1-1">
                    <text:list-item text:style-override="id1-3-2-4-36-1-7-62-1-1-1">
                      <text:number>50.</text:number>
                      <text:p text:style-name="table_al"> </text:p>
                    </text:list-item>
                  </text:list>
                </table:table-cell>
                <table:table-cell table:style-name="cell_frame_all" table:number-rows-spanned="1" table:number-columns-spanned="1">
                  <text:p text:style-name="table_al">Verlenen van een vergunning om een groot voertuig op een belanghebbenden parkeerplaats te park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vens gemandateerd aan de chauffeursvereniging Tho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4">
                  <text:p text:style-name="table_al">
                    <text:span text:style-name="nadrukvet">SECTOR:</text:span> Ruimte</text:p>
                </table:table-cell>
                <table:table-cell table:style-name="cell_frame_all" table:number-rows-spanned="1" table:number-columns-spanned="1">
                  <text:p text:style-name="table_al">
                    <text:span text:style-name="nadrukvet">AFDELING:</text:span> Gemeentebedrijf</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chrijven tot snoeien, verwijderen en opruimen van (hinderlijke) beplan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
                    <text:span text:style-name="nadrukvet">
                      <text:span text:style-name="nadrukondlijn">Aanbested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nodigen van bedrijven voor prijsopgave overeenkomstig het vastgestelde aanbestedings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antwoorden van verzoeken om in aanmerking te komen voor het maken van prijsaanbied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Afkortingen:</text:p>
          <text:p text:style-name="al"/>
          <text:p text:style-name="al">Amvb: Algemene maatregel van bestuur</text:p>
          <text:p text:style-name="al">APV: Algemene plaatselijke verordening gemeente Tholen</text:p>
          <text:p text:style-name="al">AVG: Algemene verordening gegevensbescherming</text:p>
          <text:p text:style-name="al">Awb: Algemene wet bestuursrecht</text:p>
          <text:p text:style-name="al">BABW: Besluit administratieve bepalingen inzake het wegverkeer</text:p>
          <text:p text:style-name="al">BAG: Wet basisregistratie adressen en gebouwen</text:p>
          <text:p text:style-name="al">BNG: Bank Nederlandse Gemeenten</text:p>
          <text:p text:style-name="al">Bor: Besluit omgevingsrecht</text:p>
          <text:p text:style-name="al">Bb: Bouwbesluit 2012</text:p>
          <text:p text:style-name="al">Bbgbop: Besluit brandveilig gebruik en basishulpverlening overige plaatsen</text:p>
          <text:p text:style-name="al">Bv: Bouwverordening gemeente Tholen</text:p>
          <text:p text:style-name="al">BW: Burgerlijk Wetboek</text:p>
          <text:p text:style-name="al">CAR-UWO: Collectieve Arbeidsvoorwaarden-Uitwerkingsovereenkomst voor gemeenten</text:p>
          <text:p text:style-name="al">Mor: Ministeriële regeling omgevingsrecht</text:p>
          <text:p text:style-name="al">RVV: Reglement verkeersregels en verkeerstekens</text:p>
          <text:p text:style-name="al">Wabo: Wet algemene bepalingen omgevingsrecht</text:p>
          <text:p text:style-name="al">Wbgt: Wet basisregistratie grootschalige topografie</text:p>
          <text:p text:style-name="al">Wgh: Wet geluidhinder</text:p>
          <text:p text:style-name="al">Wkpb: Wet kenbaarheid publiekrechtelijke beperkingen</text:p>
          <text:p text:style-name="al">Wm: Wet milieubeheer</text:p>
          <text:p text:style-name="al">Wmo: Wet maatschappelijke ondersteuning</text:p>
          <text:p text:style-name="al">Wro: Wet ruimtelijke ordening</text:p>
          <text:p text:style-name="al">WSNP: Wet Schuldsanering Natuurlijke Personen</text:p>
          <text:p text:style-name="al">Wvgs: Wet vervoer gevaarlijke stoffen</text:p>
          <text:p text:style-name="al">Wvw: Wegenverkeerswet</text:p>
          <text:p text:style-name="al"/>
          <text:p text:style-name="al"/>
          <text:p text:style-name="al"> Aldus vastgesteld door de burgemeester respectievelijk het college van burgemeester en wethouders van de gemeente Tholen op 6 november 2018.</text:p>
          <text:p text:style-name="al"/>
          <text:p text:style-name="al">Tholen, 6 november 2018,</text:p>
          <text:p text:style-name="al">w.g. S. Nieuwkoop, secretar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064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4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4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Tholen houdende regels omtrent mandaat Mandaatbesluit 2018 gemeent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648</meta:user-defined>
    <meta:user-defined meta:name="OVERHEIDop.GmbID/DC.identifier">gmb-2018-240648</meta:user-defined>
    <meta:user-defined meta:name="OVERHEID.TaxonomieBeleidsagenda/OVERHEID.category">Bestuur | Organisatie en beleid</meta:user-defined>
    <meta:user-defined meta:name="OVERHEID.Gemeente/DC.spatial">Tholen</meta:user-defined>
    <meta:user-defined meta:name="DC.source">afdeling 10.1.1 van de Algemene wet bestuursrecht;1.0:c:BWBR0005537&amp;afdeling=10.1.1&amp;g=2018-09-19</meta:user-defined>
    <meta:user-defined meta:name="DCTERMS.alternative">Mandaatbesluit 2018 gemeente 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11-14</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betreftRegeling">CVDR613965_1</meta:user-defined>
    <meta:user-defined meta:name="OVERHEIDop.versieInformatie"/>
  </office:meta>
</office:document-meta>
</file>