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aanvraag omgevingsvergunning buiten behandeling gelaten voor het plaatsen van een woonwagen De Bouwing 15 Dreumel 1-11-201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64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4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4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aanvraag omgevingsvergunning buiten behandeling gelaten voor het plaatsen van een woonwagen De Bouwing 15 Dreumel 1-11-2018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45</meta:user-defined>
    <meta:user-defined meta:name="OVERHEIDop.GmbID/DC.identifier">gmb-2018-2406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Z 15</meta:user-defined>
    <meta:user-defined meta:name="OVERHEIDop.woonplaats">Dreumel</meta:user-defined>
    <meta:user-defined meta:name="OVERHEIDop.straatnaam">De Bouwin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44 428755</meta:user-defined>
    <meta:user-defined meta:name="OVERHEIDop.versieInformatie"/>
  </office:meta>
</office:document-meta>
</file>