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ranjestraat 5, Z/18/100435, intern verbouwen van het pand (1 winkel en 5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064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ranjestraat 5, Z/18/100435, intern verbouwen van het pand (1 winkel en 5 appartemen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43</meta:user-defined>
    <meta:user-defined meta:name="OVERHEIDop.GmbID/DC.identifier">gmb-2018-240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H 5</meta:user-defined>
    <meta:user-defined meta:name="OVERHEIDop.woonplaats">Almelo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95 486509</meta:user-defined>
    <meta:user-defined meta:name="OVERHEIDop.versieInformatie"/>
  </office:meta>
</office:document-meta>
</file>