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Juttepeer 2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gemeente een melding ontvangen voorhet verwijderen van asbest op locatie Juttepeer 22 te Duiven. De melding is geregistreerd onder zaaknummer Z/18/043213 / 18SZ11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06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Juttepeer 2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641</meta:user-defined>
    <meta:user-defined meta:name="OVERHEIDop.GmbID/DC.identifier">gmb-2018-240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S 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33 438956</meta:user-defined>
    <meta:user-defined meta:name="OVERHEIDop.versieInformatie"/>
  </office:meta>
</office:document-meta>
</file>