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Spuikolk 12: wijziging op verleende vergunning, hogere goothoogte, verzenddatum: 06/11/18, referentienummer: Z/18/1512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64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4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4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Spuikolk 12: wijziging op verleende vergunning, hogere goothoogte, verzenddatum: 06/11/18, referentienummer: Z/18/151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640</meta:user-defined>
    <meta:user-defined meta:name="OVERHEIDop.GmbID/DC.identifier">gmb-2018-240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K 12</meta:user-defined>
    <meta:user-defined meta:name="OVERHEIDop.woonplaats">Dirksland</meta:user-defined>
    <meta:user-defined meta:name="OVERHEIDop.straatnaam">Spuikol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82 418545</meta:user-defined>
    <meta:user-defined meta:name="OVERHEIDop.versieInformatie"/>
  </office:meta>
</office:document-meta>
</file>