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van de woning, Nije Buorren 4, 8842 LT,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je Buorren 4, 8842 LT WJELSRYP, uitbreiding van de woning, WB-20180009 (verzonden 30-01-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6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ing van de woning, Nije Buorren 4, 8842 LT, Wjels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64</meta:user-defined>
    <meta:user-defined meta:name="OVERHEIDop.GmbID/DC.identifier">gmb-2018-240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2LT 4</meta:user-defined>
    <meta:user-defined meta:name="OVERHEIDop.woonplaats">Wjelsryp</meta:user-defined>
    <meta:user-defined meta:name="OVERHEIDop.straatnaam">Nije 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518 575522</meta:user-defined>
    <meta:user-defined meta:name="OVERHEIDop.versieInformatie"/>
  </office:meta>
</office:document-meta>
</file>