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oorsneeweg 41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kappen van circa 30 are bosplantsoen </text:p>
            <text:p text:style-name="common-al">Locatie: Doorsneeweg 41, 9663 HJ te Nieuwe Pekela </text:p>
            <text:p text:style-name="last-al">Datum ontvangst: 2 november 2018 (zaaknummer 5688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40639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39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39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Doorsneeweg 41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0639</meta:user-defined>
    <meta:user-defined meta:name="OVERHEIDop.GmbID/DC.identifier">gmb-2018-240639</meta:user-defined>
    <meta:user-defined meta:name="OVERHEID.TaxonomieBeleidsagenda/OVERHEID.category">Natuur en milieu | Organisatie en beleid</meta:user-defined>
    <meta:user-defined meta:name="OVERHEIDop.referentienummer">568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HJ</meta:user-defined>
    <meta:user-defined meta:name="OVERHEIDop.woonplaats">Nieuwe Pekela</meta:user-defined>
    <meta:user-defined meta:name="OVERHEIDop.straatnaam">Doorsneeweg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59060 565710</meta:user-defined>
    <meta:user-defined meta:name="OVERHEIDop.versieInformatie"/>
  </office:meta>
</office:document-meta>
</file>