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braham Westersstraat A  13,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 </text:p>
            <text:p text:style-name="common-al">Locatie: Abraham Westersstraat A  13, 9663 PA te Nieuwe Pekela </text:p>
            <text:p text:style-name="common-al">Datum besluit: 31 oktober 2018 </text:p>
            <text:p text:style-name="common-al">Datum verzending:  2 november 2018 (zaaknummer 5558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063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3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3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braham Westersstraat A  13,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635</meta:user-defined>
    <meta:user-defined meta:name="OVERHEIDop.GmbID/DC.identifier">gmb-2018-240635</meta:user-defined>
    <meta:user-defined meta:name="OVERHEID.TaxonomieBeleidsagenda/OVERHEID.category">Natuur en milieu | Organisatie en beleid</meta:user-defined>
    <meta:user-defined meta:name="OVERHEIDop.referentienummer">5558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PA 13</meta:user-defined>
    <meta:user-defined meta:name="OVERHEIDop.woonplaats">Nieuwe Pekela</meta:user-defined>
    <meta:user-defined meta:name="OVERHEIDop.straatnaam">Abraham Westersstraat a</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1639 567774</meta:user-defined>
    <meta:user-defined meta:name="OVERHEIDop.versieInformatie"/>
  </office:meta>
</office:document-meta>
</file>