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Venhofstraat 16, 5384 SZ Heesch</text:p>
      <text:section text:name="zakelijke-mededeling_id1-3-2" text:style-name="zakelijke-mededeling">
        <text:section text:name="zakelijke-mededeling-tekst_id1-3-2-1" text:style-name="zakelijke-mededeling-tekst">
          <text:section text:name="tekst_id1-3-2-1-1" text:style-name="tekst">
            <text:p text:style-name="common-al">Het veranderen van een varkenshouderij, wijzigen van een kapconstructie en handelingen met gevolgen voor beschermde natuurgebieden</text:p>
            <text:p text:style-name="common-al">Verzenddatum: 08-11-2018</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Ontwerpbesluiten</text:p>
            <text:p text:style-name="common-al">Heesch, 14 november 2018</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06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e procedure Venhofstraat 16, 5384 SZ He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31</meta:user-defined>
    <meta:user-defined meta:name="OVERHEIDop.GmbID/DC.identifier">gmb-2018-24063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SZ 16</meta:user-defined>
    <meta:user-defined meta:name="OVERHEIDop.woonplaats">Heesch</meta:user-defined>
    <meta:user-defined meta:name="OVERHEIDop.straatnaam">Venhof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744 411649</meta:user-defined>
    <meta:user-defined meta:name="OVERHEIDop.versieInformatie"/>
  </office:meta>
</office:document-meta>
</file>