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1073, van Camminghaweg 40 te Ar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aan Stichting Ekspedysje Wytmarsum, Wijziging op de evenementenvergunning met kenmerk U18.010669 voor theaterspektakel 'Wy jouwe gjin krimp' waarbij er een extra voorstelling wordt gegeven op 11 november 2018.</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62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2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2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1073, van Camminghaweg 40 te A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0628</meta:user-defined>
    <meta:user-defined meta:name="OVERHEIDop.GmbID/DC.identifier">gmb-2018-2406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D 40</meta:user-defined>
    <meta:user-defined meta:name="OVERHEIDop.woonplaats">Arum</meta:user-defined>
    <meta:user-defined meta:name="OVERHEIDop.straatnaam">Van Cammingh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464 570211</meta:user-defined>
    <meta:user-defined meta:name="OVERHEIDop.versieInformatie"/>
  </office:meta>
</office:document-meta>
</file>