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utersemstraat 1 - Bautersem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de stadsverwarming voor het project Boecopkade 116-120 ter hoogte van de Bautersemstraat 116 in Den Haag. De aanvraag is ingediend voor de periode van 12 november 2018 tot en met 14 december 2018.</text:p>
            <text:p text:style-name="common-al"/>
            <text:p text:style-name="common-al">Ons kenmerk: 01097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autersemstraat 1 - Bautersemstraat 116</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2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utersemstraat 1 - Bautersemstraa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21</meta:user-defined>
    <meta:user-defined meta:name="OVERHEIDop.GmbID/DC.identifier">gmb-2018-240621</meta:user-defined>
    <meta:user-defined meta:name="OVERHEID.TaxonomieBeleidsagenda/OVERHEID.category">Ruimte en infrastructuur | Organisatie en beleid</meta:user-defined>
    <meta:user-defined meta:name="DCTERMS.abstract">Aanleg van de stadsverwarming voor het project Boecopkade 116-120 ter hoogte van de Bautersemstraat 116 in Den Haag. De aanvraag is ingediend voor de periode van 12 november 2018 tot en met 14 december 2018.</meta:user-defined>
    <meta:user-defined meta:name="OVERHEIDop.referentienummer">01097IBA18/69659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C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9926-v1-BM 181108 01097IBA18 Baut...|exb-2018-65824</meta:user-defined>
    <meta:user-defined meta:name="OVERHEID.EPSG28992/DC.spatial">80072.621 454621.047</meta:user-defined>
    <meta:user-defined meta:name="OVERHEIDop.versieInformatie"/>
  </office:meta>
</office:document-meta>
</file>