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bouwen van een bedrijfs-/opslagruimte (bouwen), Peutenkamp 3-3a, Dreumel (29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6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bouwen van een bedrijfs-/opslagruimte (bouwen), Peutenkamp 3-3a, Dreumel (29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20</meta:user-defined>
    <meta:user-defined meta:name="OVERHEIDop.GmbID/DC.identifier">gmb-2018-240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4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01 429538</meta:user-defined>
    <meta:user-defined meta:name="OVERHEID.EPSG28992/DC.spatial">158497 429527</meta:user-defined>
    <meta:user-defined meta:name="OVERHEIDop.versieInformatie"/>
  </office:meta>
</office:document-meta>
</file>