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chter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333 voor een omgevingsvergunning op locatie Pachter 16 te Leusden. De vergunning is toegekend. Het besluit betreft het verbreden van de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61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1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chter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19</meta:user-defined>
    <meta:user-defined meta:name="OVERHEIDop.GmbID/DC.identifier">gmb-2018-240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684.08 459952</meta:user-defined>
    <meta:user-defined meta:name="OVERHEIDop.versieInformatie"/>
  </office:meta>
</office:document-meta>
</file>