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omgevingsvergunning Doelen 1a, 1935BN Egmond-Binnen, de nieuwbouw van een woning (2e fase voor de activiteiten bouwen en het maken van een uitweg), (WABO1801221)</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15 november 2018 zes weken ter inzage in het gemeentehuis van Bergen. Tijdens deze zes weken kan een ieder hierover schriftelijk of mondeling zijn zienswijze kenbaar maken bij het college van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6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besluit omgevingsvergunning Doelen 1a, 1935BN Egmond-Binnen, de nieuwbouw van een woning (2e fase voor de activiteiten bouwen en het maken van een uitweg), (WABO1801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15</meta:user-defined>
    <meta:user-defined meta:name="OVERHEIDop.GmbID/DC.identifier">gmb-2018-240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BN 1</meta:user-defined>
    <meta:user-defined meta:name="OVERHEIDop.woonplaats">Egmond-Binnen</meta:user-defined>
    <meta:user-defined meta:name="OVERHEIDop.straatnaam">Doele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88 512609</meta:user-defined>
    <meta:user-defined meta:name="OVERHEIDop.versieInformatie"/>
  </office:meta>
</office:document-meta>
</file>