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neden Oosterdiep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6550</text:p>
            <text:p text:style-name="common-al">Datum:  5 december 2018</text:p>
            <text:p text:style-name="common-al">Omschrijving:  Kookworkshops in trailer van 12.00 uur tot 20.00 uur </text:p>
            <text:p text:style-name="last-al">Locatie: Op de parkeerplaats aan het Beneden Oosterdiep 165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061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eneden Oosterdiep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611</meta:user-defined>
    <meta:user-defined meta:name="OVERHEIDop.GmbID/DC.identifier">gmb-2018-240611</meta:user-defined>
    <meta:user-defined meta:name="OVERHEID.TaxonomieBeleidsagenda/OVERHEID.category">Cultuur en recreatie | Organisatie en beleid</meta:user-defined>
    <meta:user-defined meta:name="OVERHEIDop.referentienummer">56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C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00 570185</meta:user-defined>
    <meta:user-defined meta:name="OVERHEIDop.versieInformatie"/>
  </office:meta>
</office:document-meta>
</file>