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twee appartementen in een bestaand gebouw, Schoolsteeg 3, 8801 LL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oolsteeg 3, 8801 LL Franeker, realiseren van twee appartementen in een bestaand gebouw (registratienummer O-2017-0198) verzonden d.d. 29-01-2018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6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twee appartementen in een bestaand gebouw, Schoolsteeg 3, 8801 LL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061</meta:user-defined>
    <meta:user-defined meta:name="OVERHEIDop.GmbID/DC.identifier">gmb-2018-24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L 3</meta:user-defined>
    <meta:user-defined meta:name="OVERHEIDop.woonplaats">Franeker</meta:user-defined>
    <meta:user-defined meta:name="OVERHEIDop.straatnaam">Schoolste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41 577776</meta:user-defined>
    <meta:user-defined meta:name="OVERHEIDop.versieInformatie"/>
  </office:meta>
</office:document-meta>
</file>