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orghvliethal, Jan Salwa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56011</text:p>
            <text:p text:style-name="common-al">Datum:  23 maart 2019</text:p>
            <text:p text:style-name="common-al">Omschrijving:  Feest 10 jaar Sportplein van 20.00 uur tot 3.00 uur</text:p>
            <text:p text:style-name="common-al">Locatie:     Sorghvliethal aan het Jan Salwaplein te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060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0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0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orghvliethal, Jan Salwaplein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602</meta:user-defined>
    <meta:user-defined meta:name="OVERHEIDop.GmbID/DC.identifier">gmb-2018-240602</meta:user-defined>
    <meta:user-defined meta:name="OVERHEID.TaxonomieBeleidsagenda/OVERHEID.category">Cultuur en recreatie | Organisatie en beleid</meta:user-defined>
    <meta:user-defined meta:name="OVERHEIDop.referentienummer">56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N 1</meta:user-defined>
    <meta:user-defined meta:name="OVERHEIDop.woonplaats">Veendam</meta:user-defined>
    <meta:user-defined meta:name="OVERHEIDop.straatnaam">Jan Salwa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237 569671</meta:user-defined>
    <meta:user-defined meta:name="OVERHEIDop.versieInformatie"/>
  </office:meta>
</office:document-meta>
</file>