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horrun 2018, Sportpark Marslanden Zwolle (zaaknummer 7919-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Thor Events vraagt een evenementenvergunning voor het houden van Thorrun 2018 op <text:span text:style-name="nadrukvet">1 juli 2018</text:span>, locatie <text:span text:style-name="nadrukvet">Sportpark Marslande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6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horrun 2018, Sportpark Marslanden Zwolle (zaaknummer 791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060</meta:user-defined>
    <meta:user-defined meta:name="OVERHEIDop.GmbID/DC.identifier">gmb-2018-240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XZ 66</meta:user-defined>
    <meta:user-defined meta:name="OVERHEIDop.woonplaats">Zwolle</meta:user-defined>
    <meta:user-defined meta:name="OVERHEIDop.straatnaam">Hyacinth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88 501998</meta:user-defined>
    <meta:user-defined meta:name="OVERHEIDop.versieInformatie"/>
  </office:meta>
</office:document-meta>
</file>