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wold 1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Langewold 19, 9642 EL te Veendam </text:p>
            <text:p text:style-name="common-al">Datum besluit: 31 oktober 2018</text:p>
            <text:p text:style-name="common-al">Datum verzending:  2 november 2018 (zaaknummer 5492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059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9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9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wold 19,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94</meta:user-defined>
    <meta:user-defined meta:name="OVERHEIDop.GmbID/DC.identifier">gmb-2018-240594</meta:user-defined>
    <meta:user-defined meta:name="OVERHEID.TaxonomieBeleidsagenda/OVERHEID.category">Natuur en milieu | Organisatie en beleid</meta:user-defined>
    <meta:user-defined meta:name="OVERHEIDop.referentienummer">5492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EL 19</meta:user-defined>
    <meta:user-defined meta:name="OVERHEIDop.woonplaats">Veendam</meta:user-defined>
    <meta:user-defined meta:name="OVERHEIDop.straatnaam">Langewold</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843 568472</meta:user-defined>
    <meta:user-defined meta:name="OVERHEIDop.versieInformatie"/>
  </office:meta>
</office:document-meta>
</file>