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1e Poellaan 6 in Lisse, Kenmerk Z-18-057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besloten om de beslistermijn voor de aanvraag met zaaknummer 2018-0895 voor een b1210 op locatie 1e Poellaan 6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059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9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9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1e Poellaan 6 in Lisse, Kenmerk Z-18-057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592</meta:user-defined>
    <meta:user-defined meta:name="OVERHEIDop.GmbID/DC.identifier">gmb-2018-24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B 6</meta:user-defined>
    <meta:user-defined meta:name="OVERHEID.PostcodeHuisnummer/OVERHEIDop.postcodeHuisnummer">2161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06 474234</meta:user-defined>
    <meta:user-defined meta:name="OVERHEID.EPSG28992/DC.spatial">97815.99 474282.6</meta:user-defined>
    <meta:user-defined meta:name="OVERHEIDop.versieInformatie"/>
  </office:meta>
</office:document-meta>
</file>