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 november 2018</text:p>
            <text:p text:style-name="common-al">Voor: het bouwen van een judozaal</text:p>
            <text:p text:style-name="common-al">Locatie: Langeleegte 16,9641 GN  Veendam</text:p>
            <text:p text:style-name="common-al">Datum besluit: 2 november 2018 (zaaknummer 4487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059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9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9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leegte 16,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91</meta:user-defined>
    <meta:user-defined meta:name="OVERHEIDop.GmbID/DC.identifier">gmb-2018-240591</meta:user-defined>
    <meta:user-defined meta:name="OVERHEID.TaxonomieBeleidsagenda/OVERHEID.category">Huisvesting | Organisatie en beleid</meta:user-defined>
    <meta:user-defined meta:name="OVERHEIDop.referentienummer">4487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GN 16</meta:user-defined>
    <meta:user-defined meta:name="OVERHEIDop.woonplaats">Veendam</meta:user-defined>
    <meta:user-defined meta:name="OVERHEIDop.straatnaam">Langeleegt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960 569908</meta:user-defined>
    <meta:user-defined meta:name="OVERHEIDop.versieInformatie"/>
  </office:meta>
</office:document-meta>
</file>