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de bedrijfsruimte, Bitgumerdyk 69, 9041 CB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tgumerdyk 69, 9041 CB Berltsum, het renoveren van de bedrijfsruimte, registratienummer MN V-2017113 (verzonden d.d. 29-01-2018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5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de bedrijfsruimte, Bitgumerdyk 69, 9041 CB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59</meta:user-defined>
    <meta:user-defined meta:name="OVERHEIDop.GmbID/DC.identifier">gmb-2018-24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B 69</meta:user-defined>
    <meta:user-defined meta:name="OVERHEIDop.woonplaats">Berltsum</meta:user-defined>
    <meta:user-defined meta:name="OVERHEIDop.straatnaam">Bitg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40 583982</meta:user-defined>
    <meta:user-defined meta:name="OVERHEIDop.versieInformatie"/>
  </office:meta>
</office:document-meta>
</file>