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ienden 39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8 een besluit genomen op de aanvraag met zaaknummer WABO-2018-291 voor een omgevingsvergunning op locatie Grienden 39 te Leusden. De vergunning is toegekend. Het besluit betreft het uitbouwen van de woning en het plaatsen van een dakopbouw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4 november 2018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058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8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ienden 39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88</meta:user-defined>
    <meta:user-defined meta:name="OVERHEIDop.GmbID/DC.identifier">gmb-2018-240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HN 39</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8925 460601.74</meta:user-defined>
    <meta:user-defined meta:name="OVERHEIDop.versieInformatie"/>
  </office:meta>
</office:document-meta>
</file>