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ijstaartenactie 3 t/m 12 december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Schuttersgilde Sint Martinus Gaanderen voor een huis-aan-huis ijstaartenactie in Gaanderen in de periode  van 3 december 2018 tot en met 12 december 2018. De ijstaarten worden bezorgd in de periode 17 december 2018 tot en met 22 december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58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ijstaartenactie 3 t/m 12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86</meta:user-defined>
    <meta:user-defined meta:name="OVERHEIDop.GmbID/DC.identifier">gmb-2018-240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9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