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eneden Oosterdiep 41,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5 november 2018 (zaaknummer 54330)</text:p>
            <text:p text:style-name="common-al">Voor: het kappen van één boom</text:p>
            <text:p text:style-name="common-al">Locatie: Beneden Oosterdiep 41, 9641 JA te Veendam</text:p>
            <text:p text:style-name="common-al">Datum besluit: 5 november 2018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058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eneden Oosterdiep 41,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84</meta:user-defined>
    <meta:user-defined meta:name="OVERHEIDop.GmbID/DC.identifier">gmb-2018-240584</meta:user-defined>
    <meta:user-defined meta:name="OVERHEID.TaxonomieBeleidsagenda/OVERHEID.category">Natuur en milieu | Organisatie en beleid</meta:user-defined>
    <meta:user-defined meta:name="OVERHEIDop.referentienummer">5433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JA 41</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055 569787</meta:user-defined>
    <meta:user-defined meta:name="OVERHEIDop.versieInformatie"/>
  </office:meta>
</office:document-meta>
</file>