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en aanleggen in-of uitrit, Beverveld 58 C (zaaknummer 5153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verveld 58 C</text:span> – voor het bouwen van een woning en het aanleggen van een in- of uitrit, verzonden op 8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58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8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8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en aanleggen in-of uitrit, Beverveld 58 C (zaaknummer 5153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583</meta:user-defined>
    <meta:user-defined meta:name="OVERHEIDop.GmbID/DC.identifier">gmb-2018-240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LC 58</meta:user-defined>
    <meta:user-defined meta:name="OVERHEIDop.woonplaats">Zwolle</meta:user-defined>
    <meta:user-defined meta:name="OVERHEIDop.straatnaam">Bever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49 500872</meta:user-defined>
    <meta:user-defined meta:name="OVERHEIDop.versieInformatie"/>
  </office:meta>
</office:document-meta>
</file>