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voor het bouwen van een vrijstaande woning met berging (bouwen, strijdig gebruik RO, Steenstraat 11 Boven Leeuwen (26-10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58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8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8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voor het bouwen van een vrijstaande woning met berging (bouwen, strijdig gebruik RO, Steenstraat 11 Boven Leeuwen (26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582</meta:user-defined>
    <meta:user-defined meta:name="OVERHEIDop.GmbID/DC.identifier">gmb-2018-2405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</meta:user-defined>
    <meta:user-defined meta:name="OVERHEIDop.woonplaats">Boven-Leeuwen</meta:user-defined>
    <meta:user-defined meta:name="OVERHEIDop.straatnaam">Ste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895 432922</meta:user-defined>
    <meta:user-defined meta:name="OVERHEIDop.versieInformatie"/>
  </office:meta>
</office:document-meta>
</file>