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Stoofstraat 12: uitbreiden woning, verzenddatum: 02/11/18, referentienummer: Z/18/1527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57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7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7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Stoofstraat 12: uitbreiden woning, verzenddatum: 02/11/18, referentienummer: Z/18/152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77</meta:user-defined>
    <meta:user-defined meta:name="OVERHEIDop.GmbID/DC.identifier">gmb-2018-240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Z 12</meta:user-defined>
    <meta:user-defined meta:name="OVERHEIDop.woonplaats">Ooltgensplaat</meta:user-defined>
    <meta:user-defined meta:name="OVERHEIDop.straatnaam">Stoof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68 410985</meta:user-defined>
    <meta:user-defined meta:name="OVERHEIDop.versieInformatie"/>
  </office:meta>
</office:document-meta>
</file>