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MARKTVELD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tussenkopcur"/>
            <text:p text:style-name="tussenkopcur">-Marktveld 5A, het vervangen van de kozijnen en dakkapellen, OV20181291, ingekomen op 7 november 2018;</text:p>
            <text:p text:style-name="tussenkopcur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057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7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7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UGHT - INGEKOMEN AANVRAAG BOUW – MARKTVELD 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576</meta:user-defined>
    <meta:user-defined meta:name="OVERHEIDop.GmbID/DC.identifier">gmb-2018-240576</meta:user-defined>
    <meta:user-defined meta:name="OVERHEID.TaxonomieBeleidsagenda/OVERHEID.category">Bestuur | Organisatie en beleid</meta:user-defined>
    <meta:user-defined meta:name="OVERHEIDop.referentienummer">OV20181291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1EA 5a</meta:user-defined>
    <meta:user-defined meta:name="OVERHEIDop.woonplaats">Vught</meta:user-defined>
    <meta:user-defined meta:name="OVERHEIDop.straatnaam">Marktveld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9028 407803</meta:user-defined>
    <meta:user-defined meta:name="OVERHEIDop.versieInformatie"/>
  </office:meta>
</office:document-meta>
</file>