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areveldkade 1, bouw/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zonnepanelen op het dak</text:p>
            <text:p text:style-name="common-al">Locatie: Bareveldkade 1, 9648 GW  Wildervank</text:p>
            <text:p text:style-name="last-al">Datum ontvangst: 2 november 2018 (zaaknummer 5729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40574</text:span><text:line-break/><text:date style:data-style-name="dag" text:fixed="true" text:date-value="2018-11-13"/><text:line-break/><text:date style:data-style-name="jaar" text:fixed="true" text:date-value="2018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74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574</text:span><text:date style:data-style-name="nicedate" text:fixed="true" text:date-value="2018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Bareveldkade 1, bouw/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3</meta:user-defined>
    <meta:user-defined meta:name="OVERHEIDop.publicationIssue">240574</meta:user-defined>
    <meta:user-defined meta:name="OVERHEIDop.GmbID/DC.identifier">gmb-2018-240574</meta:user-defined>
    <meta:user-defined meta:name="OVERHEID.TaxonomieBeleidsagenda/OVERHEID.category">Huisvesting | Organisatie en beleid</meta:user-defined>
    <meta:user-defined meta:name="OVERHEIDop.referentienummer">572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8GW 1</meta:user-defined>
    <meta:user-defined meta:name="OVERHEIDop.woonplaats">Wildervank</meta:user-defined>
    <meta:user-defined meta:name="OVERHEIDop.straatnaam">Bareveldkade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055 564322</meta:user-defined>
    <meta:user-defined meta:name="OVERHEIDop.versieInformatie"/>
  </office:meta>
</office:document-meta>
</file>