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Groenedijk 62: het herplaatsen van antenne installaties, verzenddatum: 02/11/18, referentienummer: Z/18/1521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56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Groenedijk 62: het herplaatsen van antenne installaties, verzenddatum: 02/11/18, referentienummer: Z/18/152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69</meta:user-defined>
    <meta:user-defined meta:name="OVERHEIDop.GmbID/DC.identifier">gmb-2018-240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62</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084 425862</meta:user-defined>
    <meta:user-defined meta:name="OVERHEIDop.versieInformatie"/>
  </office:meta>
</office:document-meta>
</file>