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weilandpolder 1h te Warmond, Kenmerk Z-18-05473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fwijken van het bestemmingsplan voor het bouwen van een nieuw zomerhuis.</text:p>
            <text:p text:style-name="common-al">
            <text:span text:style-name="nadrukcur">Verzenddatum besluit: 7 november 2018</text:span>
          </text:p>
            <text:p text:style-name="common-al">
            <text:span text:style-name="nadrukcur">Startdatum bezwaartermijn:</text:span>8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40568</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8</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68</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weilandpolder 1h te Warmond, Kenmerk Z-18-0547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568</meta:user-defined>
    <meta:user-defined meta:name="OVERHEIDop.GmbID/DC.identifier">gmb-2018-2405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2AG 1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943.88 468097.38</meta:user-defined>
    <meta:user-defined meta:name="OVERHEIDop.versieInformatie"/>
  </office:meta>
</office:document-meta>
</file>