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khorst 11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met zaaknummer WABO-2018-338 voor een omgevingsvergunning op locatie Hakhorst 11 te Leusden. De vergunning is toegekend. Het besluit betreft het plaatsen van een dakkapel op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november 2018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5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akhorst 1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565</meta:user-defined>
    <meta:user-defined meta:name="OVERHEIDop.GmbID/DC.identifier">gmb-2018-240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394.36 460603</meta:user-defined>
    <meta:user-defined meta:name="OVERHEIDop.versieInformatie"/>
  </office:meta>
</office:document-meta>
</file>