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deële standplaats, Diezerstraat (zaaknummer 76944-2018)</text:p>
      <text:section text:name="zakelijke-mededeling_id1-3-2" text:style-name="zakelijke-mededeling">
        <text:section text:name="zakelijke-mededeling-tekst_id1-3-2-1" text:style-name="zakelijke-mededeling-tekst">
          <text:section text:name="tekst_id1-3-2-1-1" text:style-name="tekst">
            <text:p text:style-name="common-al">Commissie Zending en Evangelisatie HHK Oldebroek vraagt vergunning voor het innemen van een ideële standplaats met een Bijbelbus op 18 januari, 15 februari en 15 maart 2019 op de locatie Diezerstraat.</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563</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63</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63</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deële standplaats, Diezerstraat (zaaknummer 7694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563</meta:user-defined>
    <meta:user-defined meta:name="OVERHEIDop.GmbID/DC.identifier">gmb-2018-2405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9 503028</meta:user-defined>
    <meta:user-defined meta:name="OVERHEIDop.versieInformatie"/>
  </office:meta>
</office:document-meta>
</file>