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Carnavalsfeest Scratch/Scratch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november 2018</text:p>
            <text:p text:style-name="common-al">Aan de Stichting Krabberdonk is vergunning verleend voor het carnavalsfeest Scratch/Scratch XXL in Sporthal De Misse aan Jacobskamp 25 te Den Dungen op:</text:p>
            <text:p text:style-name="common-al">Vrijdag 1 maart 2019 van 19.00 uur tot 01.00 uur;</text:p>
            <text:p text:style-name="common-al">Zaterdag 2 maart 2019 van 19.00 uur tot 01.00 uur;</text:p>
            <text:p text:style-name="common-al">Zondag 3 maart 2019 van 14.00 uur tot 01.00 uur;</text:p>
            <text:p text:style-name="common-al">Maandag 4 maart 2019 van 14.00 uur tot 01.00 uur;</text:p>
            <text:p text:style-name="common-al">Dinsdag 5 maart 2019 van 14.00 uur tot 24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55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Carnavalsfeest Scratch/Scratch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59</meta:user-defined>
    <meta:user-defined meta:name="OVERHEIDop.GmbID/DC.identifier">gmb-2018-240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00 408922</meta:user-defined>
    <meta:user-defined meta:name="OVERHEIDop.versieInformatie"/>
  </office:meta>
</office:document-meta>
</file>