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dakkapel op het perceel Meeleweg 5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november 2018 een besluit genomen op de aanvraag met zaaknummer Z/18/591580 voor een Omgevingsvergunning voor het plaatsen van een dakkapel op locatie Meeleweg 59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549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4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4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dakkapel op het perceel Meeleweg 59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549</meta:user-defined>
    <meta:user-defined meta:name="OVERHEIDop.GmbID/DC.identifier">gmb-2018-240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K 59</meta:user-defined>
    <meta:user-defined meta:name="OVERHEID.PostcodeHuisnummer/OVERHEIDop.postcodeHuisnummer">7711GD 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188 511221</meta:user-defined>
    <meta:user-defined meta:name="OVERHEID.EPSG28992/DC.spatial">213203.27 511178.6</meta:user-defined>
    <meta:user-defined meta:name="OVERHEIDop.versieInformatie"/>
  </office:meta>
</office:document-meta>
</file>