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e Gestelse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7 november 2018</text:p>
            <text:p text:style-name="common-al"/>
            <text:p text:style-name="common-al">Aan de Stichting Duizendpoot is vergunning verleend voor het organiseren van de Gestelse Vlooienmarkt in de manege de “Aula” aan de Gemondseweg 4 B te Sint-Michielsgestel op</text:p>
            <text:list text:style-name="id1-3-2-1-1-4">
              <text:list-item text:style-override="id1-3-2-1-1-4-1">
                <text:number>•</text:number>
                <text:p text:style-name="al">op zondag 16 juni 2019 van 10.00 uur tot 16.00 uur</text:p>
              </text:list-item>
            </text:list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54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e Gestelse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46</meta:user-defined>
    <meta:user-defined meta:name="OVERHEIDop.GmbID/DC.identifier">gmb-2018-240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H 4b</meta:user-defined>
    <meta:user-defined meta:name="OVERHEIDop.woonplaats">Sint-Michielsgestel</meta:user-defined>
    <meta:user-defined meta:name="OVERHEIDop.straatnaam">Gemond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21 405424</meta:user-defined>
    <meta:user-defined meta:name="OVERHEIDop.versieInformatie"/>
  </office:meta>
</office:document-meta>
</file>