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op grond van de Drank- en Horecawet (paracommercie), Hearedyk 15 A te I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8 is er een aanvraag gedaan voor een drank- en horecavergunning door Stichting Vrijetijds- en Ontmoetingscentrum "De Lytse Fjouwere” voor Hearedyk 15 A, 8735 HN Itens. Het ontwerpbesluit heeft als </text:p>
            <text:p text:style-name="common-al">kenmerk (U18.011148). </text:p>
            <text:p text:style-name="tussenkopcur">Bent u het niet eens met dit besluit?</text:p>
            <text:p text:style-name="tussenkopcur">
            <text:span text:style-name="nadrukvet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Súdwest-Fryslân, Postbus 10.000 8600 HA SNEEK.</text:span>
          </text:p>
            <text:p text:style-name="tussenkopcur">Vragen?</text:p>
            <text:p text:style-name="last-al">Heeft u toch nog vragen? Dan kunt u contact opnemen met de medewerkers van het team Vergunningen. U kunt hen elke werkdag tussen 09.00 uur en 12.30 uur bereiken op het telefoonnummer 14 0515 of via de e-mail <text:a xlink:href="mailto:vergunningenapv@sudwestfryslan.nl" xlink:type="simple">vergunningenapv@sudwestfryslan.nl</text:a>. Neemt u contact op? Houd dan uw kenmerk bij de hand of zet het in uw e-mai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054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4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4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besluit vergunning op grond van de Drank- en Horecawet (paracommercie), Hearedyk 15 A te Ite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0545</meta:user-defined>
    <meta:user-defined meta:name="OVERHEIDop.GmbID/DC.identifier">gmb-2018-2405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35HN 15a</meta:user-defined>
    <meta:user-defined meta:name="OVERHEIDop.woonplaats">Itens</meta:user-defined>
    <meta:user-defined meta:name="OVERHEIDop.straatnaam">Hearedyk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2143 568300</meta:user-defined>
    <meta:user-defined meta:name="OVERHEIDop.versieInformatie"/>
  </office:meta>
</office:document-meta>
</file>